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line-height="0.494cm" fo:text-align="center" style:justify-single-word="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4"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6"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9" style:family="paragraph" style:parent-style-name="Standard" style:list-style-name="WW8Num4">
      <style:paragraph-properties fo:text-align="justify" style:justify-single-word="false"/>
      <style:text-properties fo:color="#000000" fo:font-size="10pt" fo:font-style="italic" style:font-size-asian="10pt" style:font-style-asian="italic" style:font-size-complex="10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1" style:family="paragraph" style:parent-style-name="Standard">
      <style:paragraph-properties fo:text-align="justify" style:justify-single-word="false"/>
      <style:text-properties fo:color="#000000" fo:font-size="10pt" fo:font-style="italic" fo:background-color="#ffffff" style:font-size-asian="10pt" style:font-style-asian="italic" style:font-size-complex="10pt"/>
    </style:style>
    <style:style style:name="P12" style:family="paragraph" style:parent-style-name="Standard">
      <style:paragraph-properties fo:text-align="center" style:justify-single-word="false"/>
      <style:text-properties fo:color="#000000" fo:font-size="9pt" style:font-size-asian="9pt" style:font-size-complex="9pt"/>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fo:text-align="center" style:justify-single-word="false" style:text-autospace="none"/>
      <style:text-properties fo:color="#0000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501cm"/>
        </style:tab-stops>
      </style:paragraph-properties>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26"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3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34"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35"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6"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style:font-name="Times New Roman" fo:font-size="11pt" fo:font-style="italic" style:font-size-asian="11pt" style:font-style-asian="italic" style:font-name-complex="Times New Roman" style:font-size-complex="11pt"/>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ext-properties fo:color="#ff0000" fo:font-size="11pt" fo:font-style="italic" fo:font-weight="bold" style:font-size-asian="11pt" style:font-style-asian="italic" style:font-weight-asian="bold" style:font-size-complex="11pt"/>
    </style:style>
    <style:style style:name="P39" style:family="paragraph" style:parent-style-name="Standard">
      <style:paragraph-properties fo:margin-left="0cm" fo:margin-right="0cm" fo:text-align="justify" style:justify-single-word="false" fo:text-indent="0.953cm" style:auto-text-indent="false"/>
      <style:text-properties fo:color="#ff0000" fo:font-size="11pt" fo:font-style="italic" style:font-size-asian="11pt" style:font-style-asian="italic" style:font-size-complex="11pt"/>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2" style:family="paragraph" style:parent-style-name="Standard">
      <style:paragraph-properties fo:margin-left="0cm" fo:margin-right="0cm" fo:text-align="center"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4" style:family="paragraph" style:parent-style-name="Standard">
      <style:paragraph-properties fo:margin-left="0cm" fo:margin-right="0cm" fo:text-align="justify" style:justify-single-word="false" fo:text-indent="0.953cm" style:auto-text-indent="false"/>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background-color="#c0c0c0" fo:hyphenate="false" fo:hyphenation-remain-char-count="2" fo:hyphenation-push-char-count="2"/>
    </style:style>
    <style:style style:name="P50"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1"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background-color="#c0c0c0" fo:hyphenate="false" fo:hyphenation-remain-char-count="2" fo:hyphenation-push-char-count="2"/>
    </style:style>
    <style:style style:name="P53"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54"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56" style:family="paragraph" style:parent-style-name="Standard">
      <style:paragraph-properties fo:margin-left="0cm" fo:margin-right="0cm" fo:text-align="justify" style:justify-single-word="false" fo:text-indent="1cm" style:auto-text-indent="false"/>
    </style:style>
    <style:style style:name="P57"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9"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60"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1"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2" style:family="paragraph" style:parent-style-name="Standard">
      <style:paragraph-properties fo:margin-left="0cm" fo:margin-right="0cm" fo:text-align="justify" style:justify-single-word="false" fo:text-indent="0.951cm" style:auto-text-indent="false"/>
    </style:style>
    <style:style style:name="P63"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64"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5" style:family="paragraph" style:parent-style-name="Standard" style:list-style-name="WW8Num9">
      <style:paragraph-properties fo:margin-left="0cm" fo:margin-right="0cm" fo:text-align="justify" style:justify-single-word="false" fo:text-indent="1cm" style:auto-text-indent="false"/>
    </style:style>
    <style:style style:name="P66" style:family="paragraph" style:parent-style-name="Standard" style:list-style-name="WW8Num9">
      <style:paragraph-properties fo:margin-left="0cm" fo:margin-right="0cm" fo:text-align="justify" style:justify-single-word="false" fo:text-indent="0.951cm" style:auto-text-indent="false"/>
    </style:style>
    <style:style style:name="P67"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hyphenate="false" fo:hyphenation-remain-char-count="2" fo:hyphenation-push-char-count="2"/>
    </style:style>
    <style:style style:name="P68"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9"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70"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71"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72" style:family="paragraph" style:parent-style-name="Standard">
      <style:paragraph-properties fo:margin-left="1.27cm" fo:margin-right="0cm" fo:text-align="justify" style:justify-single-word="false" fo:text-indent="0cm" style:auto-text-indent="false"/>
      <style:text-properties fo:color="#000000" fo:font-size="10pt" style:rfc-language-tag="es-ES-u-co-trad" fo:language="es" fo:country="ES" fo:font-style="italic" fo:font-weight="bold" style:font-size-asian="10pt" style:font-style-asian="italic" style:font-weight-asian="bold" style:font-size-complex="10pt"/>
    </style:style>
    <style:style style:name="P73" style:family="paragraph" style:parent-style-name="Standard">
      <style:paragraph-properties fo:margin-left="1.27cm" fo:margin-right="0cm" fo:text-align="justify" style:justify-single-word="false" fo:text-indent="0cm" style:auto-text-indent="false"/>
      <style:text-properties fo:color="#ff0000" fo:font-size="10pt" fo:font-style="italic" style:font-size-asian="10pt" style:font-style-asian="italic" style:font-size-complex="10pt"/>
    </style:style>
    <style:style style:name="P74"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5"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76"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7"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78" style:family="paragraph" style:parent-style-name="Text_20_body">
      <style:paragraph-properties fo:margin-left="0cm" fo:margin-right="0cm" fo:text-indent="0.953cm" style:auto-text-indent="false"/>
    </style:style>
    <style:style style:name="P7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0"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81" style:family="paragraph" style:parent-style-name="Heading_20_1" style:list-style-name="">
      <style:paragraph-properties fo:margin-left="0.762cm" fo:margin-right="0cm" fo:text-indent="-0.762cm" style:auto-text-indent="false"/>
    </style:style>
    <style:style style:name="P8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4"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6" style:family="paragraph" style:parent-style-name="Header">
      <style:paragraph-properties fo:margin-left="-1.501cm" fo:margin-right="0cm" fo:text-indent="0cm" style:auto-text-indent="false"/>
    </style:style>
    <style:style style:name="P87"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8"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size="12pt" style:font-size-asian="12pt" style:font-name-complex="Times New Roman" style:font-size-complex="12pt"/>
    </style:style>
    <style:style style:name="P89"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90" style:family="paragraph" style:parent-style-name="Párrafo_20_de_20_lista">
      <style:paragraph-properties fo:margin-left="1.905cm" fo:margin-right="0cm" fo:text-align="center" style:justify-single-word="false" fo:text-indent="0cm" style:auto-text-indent="false" style:text-autospace="none"/>
    </style:style>
    <style:style style:name="P91" style:family="paragraph" style:parent-style-name="Normal_20__28_Web_29_">
      <style:paragraph-properties fo:margin-top="0cm" fo:margin-bottom="0cm" loext:contextual-spacing="false" fo:text-align="justify" style:justify-single-word="false" style:vertical-align="baseline"/>
    </style:style>
    <style:style style:name="P92"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93"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94"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style:font-name="Times New Roman" fo:font-style="italic" style:font-style-asian="italic"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font-weight="bold" style:font-size-asian="8pt" style:font-weight-asian="bold" style:font-name-complex="Times New Roman" style:font-size-complex="8pt"/>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0pt" fo:font-style="italic" style:font-size-asian="10pt" style:font-style-asian="italic" style:font-name-complex="Times New Roman" style:font-size-complex="10pt"/>
    </style:style>
    <style:style style:name="T10" style:family="text">
      <style:text-properties fo:color="#000000" style:font-name="Times New Roman" fo:font-size="10pt" style:font-size-asian="10pt" style:font-name-complex="Times New Roman" style:font-size-complex="10pt"/>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name-asian="Times New Roman" style:font-size-asian="11pt" style:font-style-asian="italic" style:font-weight-asian="bold" style:font-size-complex="11pt"/>
    </style:style>
    <style:style style:name="T13" style:family="text">
      <style:text-properties fo:color="#000000" fo:font-size="11pt" fo:font-style="italic" style:font-size-asian="11pt" style:font-style-asian="italic" style:font-size-complex="11pt"/>
    </style:style>
    <style:style style:name="T14" style:family="text">
      <style:text-properties fo:color="#000000" fo:font-size="11pt" fo:font-style="italic" style:font-size-asian="11pt" style:font-style-asian="italic" style:font-size-complex="11pt" fo:background-color="#ffff00"/>
    </style:style>
    <style:style style:name="T15"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16" style:family="text">
      <style:text-properties fo:color="#000000" fo:font-size="10pt" fo:font-style="italic" fo:font-weight="bold" style:font-size-asian="10pt" style:font-style-asian="italic" style:font-weight-asian="bold" style:font-size-complex="10pt"/>
    </style:style>
    <style:style style:name="T17" style:family="text">
      <style:text-properties fo:color="#000000" fo:font-size="10pt" fo:font-style="italic" fo:font-weight="bold" style:font-size-asian="10pt" style:font-style-asian="italic" style:font-weight-asian="bold" style:font-size-complex="10pt" style:font-weight-complex="bold"/>
    </style:style>
    <style:style style:name="T18" style:family="text">
      <style:text-properties fo:color="#000000" fo:font-size="10pt" fo:font-style="italic" fo:font-weight="bold" style:font-size-asian="10pt" style:font-style-asian="italic" style:font-weight-asian="bold" style:font-size-complex="10pt" style:font-weight-complex="bold"/>
    </style:style>
    <style:style style:name="T19" style:family="text">
      <style:text-properties fo:color="#000000" fo:font-size="10pt" fo:font-style="italic" fo:font-weight="bold" style:font-size-asian="10pt" style:font-style-asian="italic" style:font-weight-asian="bold" style:font-size-complex="10pt"/>
    </style:style>
    <style:style style:name="T20" style:family="text">
      <style:text-properties fo:color="#000000" fo:font-size="10pt" fo:font-style="italic" fo:font-weight="bold" style:font-size-asian="10pt" style:font-style-asian="italic" style:font-weight-asian="bold" style:font-size-complex="10pt" fo:background-color="#c0c0c0"/>
    </style:style>
    <style:style style:name="T21" style:family="text">
      <style:text-properties fo:color="#000000" fo:font-size="10pt" fo:font-style="italic" fo:font-weight="bold" style:font-name-asian="Times New Roman" style:font-size-asian="10pt" style:font-style-asian="italic" style:font-weight-asian="bold" style:font-size-complex="10pt"/>
    </style:style>
    <style:style style:name="T22" style:family="text">
      <style:text-properties fo:color="#000000" fo:font-size="10pt" fo:font-style="italic" fo:font-weight="bold" style:font-name-asian="Arial Unicode MS" style:font-size-asian="10pt" style:font-style-asian="italic" style:font-weight-asian="bold" style:font-size-complex="10pt"/>
    </style:style>
    <style:style style:name="T23"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4"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5"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6" style:family="text">
      <style:text-properties fo:color="#000000" fo:font-size="10pt" fo:font-style="italic" style:font-size-asian="10pt" style:font-style-asian="italic" style:font-size-complex="10pt"/>
    </style:style>
    <style:style style:name="T27" style:family="text">
      <style:text-properties fo:color="#000000" fo:font-size="10pt" fo:font-style="italic" style:font-size-asian="10pt" style:font-style-asian="italic" style:font-size-complex="10pt"/>
    </style:style>
    <style:style style:name="T28" style:family="text">
      <style:text-properties fo:color="#000000" fo:font-size="10pt" fo:font-style="italic" style:font-size-asian="10pt" style:font-style-asian="italic" style:font-size-complex="10pt" fo:background-color="#c0c0c0"/>
    </style:style>
    <style:style style:name="T29" style:family="text">
      <style:text-properties fo:color="#000000" fo:font-size="10pt" fo:font-style="italic" fo:background-color="#ffffff" loext:char-shading-value="0" style:font-size-asian="10pt" style:font-style-asian="italic" style:font-size-complex="10pt"/>
    </style:style>
    <style:style style:name="T30" style:family="text">
      <style:text-properties fo:color="#000000" fo:font-size="10pt" fo:font-style="italic" fo:background-color="#ffffff" loext:char-shading-value="0" style:font-size-asian="10pt" style:font-style-asian="italic" style:font-size-complex="10pt" style:font-style-complex="italic"/>
    </style:style>
    <style:style style:name="T31" style:family="text">
      <style:text-properties fo:color="#000000" fo:font-size="10pt" fo:font-style="italic" style:font-name-asian="Times New Roman" style:font-size-asian="10pt" style:font-style-asian="italic" style:font-size-complex="10pt"/>
    </style:style>
    <style:style style:name="T32" style:family="text">
      <style:text-properties fo:color="#000000" fo:font-size="10pt" fo:font-style="italic" style:font-name-asian="Arial Unicode MS" style:font-size-asian="10pt" style:font-style-asian="italic" style:font-size-complex="10pt"/>
    </style:style>
    <style:style style:name="T33"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34" style:family="text">
      <style:text-properties fo:color="#000000" fo:font-size="10pt" fo:language="none" fo:country="none" fo:font-style="italic" style:font-size-asian="10pt" style:language-asian="none" style:country-asian="none" style:font-style-asian="italic" style:font-size-complex="10pt"/>
    </style:style>
    <style:style style:name="T35" style:family="text">
      <style:text-properties fo:color="#000000" fo:font-size="10pt" style:font-size-asian="10pt" style:font-size-complex="10pt"/>
    </style:style>
    <style:style style:name="T36" style:family="text">
      <style:text-properties fo:color="#000000" fo:font-size="10pt" fo:background-color="#ffffff" loext:char-shading-value="0" style:font-size-asian="10pt" style:font-size-complex="10pt" style:font-style-complex="normal"/>
    </style:style>
    <style:style style:name="T37" style:family="text">
      <style:text-properties fo:color="#000000" fo:font-size="10pt" style:rfc-language-tag="es-ES-u-co-trad" fo:language="es" fo:country="ES" fo:font-style="italic" style:font-size-asian="10pt" style:font-style-asian="italic" style:font-size-complex="10pt"/>
    </style:style>
    <style:style style:name="T38"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9"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40" style:family="text">
      <style:text-properties fo:font-style="italic" style:font-style-asian="italic"/>
    </style:style>
    <style:style style:name="T41" style:family="text">
      <style:text-properties style:text-underline-style="solid" style:text-underline-width="auto" style:text-underline-color="font-color"/>
    </style:style>
    <style:style style:name="T42" style:family="text">
      <style:text-properties style:font-style-complex="italic"/>
    </style:style>
    <style:style style:name="T43" style:family="text">
      <style:text-properties style:rfc-language-tag="es-ES-u-co-trad" fo:language="es" fo:country="ES"/>
    </style:style>
    <style:style style:name="T44" style:family="text">
      <style:text-properties style:rfc-language-tag="es-ES-u-co-trad" fo:language="es" fo:country="ES" fo:font-weight="bold" style:font-weight-asian="bold"/>
    </style:style>
    <style:style style:name="T45" style:family="text">
      <style:text-properties fo:color="#ff0000" fo:font-size="10pt" fo:font-style="italic" style:font-size-asian="10pt" style:font-style-asian="italic" style:font-size-complex="10pt"/>
    </style:style>
    <style:style style:name="T46" style:family="text">
      <style:text-properties fo:color="#ff0000" fo:font-size="11pt" fo:font-style="italic" style:font-size-asian="11pt" style:font-style-asian="italic" style:font-size-complex="11pt"/>
    </style:style>
    <style:style style:name="T47" style:family="text">
      <style:text-properties fo:font-size="8pt" style:font-name-asian="Times New Roman" style:font-size-asian="8pt"/>
    </style:style>
    <style:style style:name="T48" style:family="text">
      <style:text-properties fo:font-size="8pt" style:text-underline-style="solid" style:text-underline-width="auto" style:text-underline-color="font-color" style:font-size-asian="8pt"/>
    </style:style>
    <style:style style:name="T49" style:family="text">
      <style:text-properties style:font-name="Humanst521 BT" fo:font-size="8pt" style:font-size-asian="8pt" style:font-name-complex="Humanst521 BT"/>
    </style:style>
    <style:style style:name="T50" style:family="text">
      <style:text-properties fo:font-size="9pt" style:font-size-asian="9pt"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79">ANUNCIO</text:p>
      <text:p text:style-name="P79"/>
      <text:p text:style-name="P87"><text:span text:style-name="T7">Se hace público, que el Sr. Concejal </text:span><text:span text:style-name="T6"><text:s/>Delegado de Hacienda, Nuevas Tecnologías, Régimen Interno, Patrimonio y Servicio de Subvenciones (Decreto núm. 8035 de fecha 15/10/2021), ha dictado Decreto 6267 de fecha 13 de octubre de 2022, con el siguiente tenor literal:</text:span></text:p>
      <text:p text:style-name="P88"/>
      <text:p text:style-name="P1"><text:span text:style-name="T12"><text:s/></text:span><text:span text:style-name="T11">“DECRETO</text:span></text:p>
      <text:p text:style-name="P24"/>
      <text:p text:style-name="P37"><text:span text:style-name="T13">Vista la documentación de la solicitud de la subvención, obrante en el expediente núm. </text:span><text:span text:style-name="T15">2022/GEN_01/001510</text:span><text:span text:style-name="T13">, concedida a la entidad </text:span><text:span text:style-name="T15">AMPA CAMINO DE AMURGA DEL C.P. CAMINO DE LA MADERA </text:span><text:span text:style-name="T13">con NIF </text:span><text:span text:style-name="T15">G35507706, </text:span><text:span text:style-name="T13">con cargo a la aplicación presupuestaria </text:span><text:span text:style-name="T11">3200-4800010 </text:span><text:span text:style-name="T13">denominada</text:span><text:span text:style-name="T11"> SUBVENCIÓN AMPA CAMINO DE AMURGA </text:span><text:span text:style-name="T13">por un importe de</text:span><text:span text:style-name="T11"> 1.350,00€ </text:span><text:span text:style-name="T13">para la realización de las actividades y funcionamiento</text:span><text:span text:style-name="T11">.</text:span></text:p>
      <text:p text:style-name="P25"/>
      <text:p text:style-name="P45"><text:span text:style-name="T13">Visto el Informe Propuesta emitido por la Jefa de Servicio de Subvenciones, de fecha </text:span><text:span text:style-name="T11">30 de septiembre de 2022</text:span><text:span text:style-name="T13">, obrante en el expediente, cuyo tenor literal es:</text:span></text:p>
      <text:p text:style-name="P46"/>
      <text:p text:style-name="P17"><text:span text:style-name="T21"><text:s text:c="8"/></text:span><text:span text:style-name="T16">“</text:span><text:span text:style-name="T23"> </text:span><text:span text:style-name="T24">INFORME -PROPUESTA</text:span></text:p>
      <text:p text:style-name="P2"/>
      <text:p text:style-name="P37"><text:span text:style-name="T26">Vista la instancia presentada a través de la sede electrónica por la entidad </text:span><text:span text:style-name="T33">AMPA CAMINO DE AMURGA DEL C.P. CAMINO DE LA MADERA </text:span><text:span text:style-name="T26">con NIF </text:span><text:span text:style-name="T33">G35507706 </text:span><text:span text:style-name="T34">y</text:span><text:span text:style-name="T33"> </text:span><text:span text:style-name="T26">con registro de entrada nº </text:span><text:span text:style-name="T33">2022008845 </text:span><text:span text:style-name="T34">d</text:span><text:span text:style-name="T26">e fecha </text:span><text:span text:style-name="T16">24/03/2022</text:span><text:span text:style-name="T26">, en relación</text:span><text:span text:style-name="T34"> al expediente núm. </text:span><text:span text:style-name="T33">2022/GEN_01/001510 </text:span><text:span text:style-name="T26">mediante la cual se presenta, en tiempo y forma, la solicitud y documentación relativa a </text:span><text:span text:style-name="T29">la </text:span><text:span text:style-name="T26">subvención</text:span><text:span text:style-name="T16"> Asociaciones de Madres y Padres de los Centros Escolares del municipio de Santa Lucía y a la Federación de AMPAS</text:span><text:span text:style-name="T26">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6">INFORME:</text:span></text:p>
      <text:p text:style-name="P30"/>
      <text:p text:style-name="P3">ANTECEDENTES DE HECHO</text:p>
      <text:p text:style-name="P76"/>
      <text:p text:style-name="P91"><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10">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92">Sin embargo, el apartado segundo del mismo artículo 22 establece tres excepciones a la regla de la concurrencia competitiva:</text:p>
      <text:p text:style-name="P91"><text:span text:style-name="Emphasis"><text:span text:style-name="T10">2. Podrán concederse de forma directa las siguientes subvenciones: </text:span></text:span></text:p>
      <text:p text:style-name="P91"><text:span text:style-name="Emphasis"><text:span text:style-name="T8"/></text:span></text:p>
      <text:p text:style-name="P15"><text:span text:style-name="Emphasis"><text:span text:style-name="T36">“(…) c. Con carácter excepcional, aquellas otras subvenciones en que se acrediten razones de interés público, social, económico o humanitario, u otras debidamente justificadas que dificulten su convocatoria pública”.</text:span></text:span></text:p>
      <text:p text:style-name="P15"><text:soft-page-break/><text:span text:style-name="Emphasis"><text:span text:style-name="T30"/></text:span></text:p>
      <text:p text:style-name="P11">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1"/>
      <text:p text:style-name="P15"><text:span text:style-name="T29">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26">, dado que </text:span><text:span text:style-name="T29"><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9">prevención e intervención sobre el absentismo escolar</text:span></text:span><text:span text:style-name="T29"> y para evitar el abandono escolar temprano del sistema educativo, en ningún caso se subvenciona a <text:s/>personas físicas o jurídicas concretas.</text:span></text:p>
      <text:p text:style-name="P11"/>
      <text:p text:style-name="P15"><text:span text:style-name="T29">Incluye además </text:span><text:span text:style-name="Strong_20_Emphasis"><text:span text:style-name="T29">gastos de funcionamiento</text:span></text:span><text:span text:style-name="T29"> y/o ejecución de los Proyectos de los distintos centros educativos y una cuantía para gastos de inversión y equipamiento fomentando las nuevas tecnologías entre las AMPAS y Federación de AMPAS.</text:span></text:p>
      <text:p text:style-name="P5"/>
      <text:p text:style-name="P16"><text:span text:style-name="T26">Todo ello, contribuye a una </text:span><text:span text:style-name="Strong_20_Emphasis"><text:span text:style-name="T26">integración social en materia de educación</text:span></text:span><text:span text:style-name="T26">, evitando la exclusión en el ámbito de la vida social al favorecer el desarrollo personal y </text:span><text:span text:style-name="Strong_20_Emphasis"><text:span text:style-name="T26">proporcionar apoyo ante las dificultades escolares, sociales y personales.</text:span></text:span><text:span text:style-name="T26"> Se contribuye, asimismo, a </text:span><text:span text:style-name="Strong_20_Emphasis"><text:span text:style-name="T26">la promoción de la cultura, así  como a la ocupación del tiempo libre</text:span></text:span><text:span text:style-name="T26">, puesto que el proyecto </text:span><text:span text:style-name="Strong_20_Emphasis"><text:span text:style-name="T26">se desarrolla en horario extraescolar. </text:span></text:span></text:p>
      <text:p text:style-name="P5"/>
      <text:p text:style-name="P15"><text:span text:style-name="T26">Otorgar estas subvenciones en régimen de concurrencia competitiva </text:span><text:span text:style-name="Emphasis"><text:span text:style-name="T35">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5"><text:span text:style-name="Emphasis"><text:span text:style-name="T35">En el municipio hay 24 Centros Educativos, y se le concede a las AMPAS de los Centros Educativos que constan inscritas en el Registro Municipal de Asociaciones Vecinales en el Ayuntamiento de Santa Lucía de Tirajana.</text:span></text:span></text:p>
      <text:p text:style-name="P15"><text:span text:style-name="Emphasis"><text:span text:style-name="T17"/></text:span></text:p>
      <text:p text:style-name="P45"><text:span text:style-name="T16">Primero.-</text:span><text:span text:style-name="T26">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4"/>
      <text:p text:style-name="P45"><text:span text:style-name="T16">Segundo.- </text:span><text:span text:style-name="T26">Visto que por </text:span><text:span text:style-name="T37"><text:s/></text:span><text:span text:style-name="T26">Decreto de </text:span><text:span text:style-name="T37">Alcaldía nº </text:span><text:span text:style-name="T38">4537/2018</text:span><text:span text:style-name="T37">, de</text:span><text:span text:style-name="T26"> fecha </text:span><text:span text:style-name="T16">1 de agosto de 2018</text:span><text:span text:style-name="T26">, se aprobó </text:span><text:span text:style-name="T37">el Convenio Tipo para la </text:span><text:span text:style-name="T26">concesión de subvenciones, </text:span><text:span text:style-name="T16">a las Asociaciones de Madres y Padres de los Centros Escolares del municipio de Santa Lucía y a la Federación de AMPAS,</text:span><text:span text:style-name="T26"> en régimen de adjudicación directa, publicado en la página Web del Ayuntamiento de Santa Lucía, </text:span><text:span text:style-name="T37">cuyo tenor literal se da por reproducido.</text:span></text:p>
      <text:p text:style-name="P53"/>
      <text:p text:style-name="P45"><text:span text:style-name="T16">Tercero.- </text:span><text:span text:style-name="T26">Visto el informe de la Jefa de Dinamización de Colectivos y Desarrollo Municipal de fecha </text:span><text:span text:style-name="T16">25 de mayo de 2022</text:span><text:span text:style-name="T26">, en el que se informa favorable el proyecto presentado por la <text:s/></text:span><text:span text:style-name="T33">AMPA CAMINO DE AMURGA DEL C.P. CAMINO DE LA MADERA </text:span><text:span text:style-name="T26">con NIF </text:span><text:span text:style-name="T33">G35507706.</text:span></text:p>
      <text:p text:style-name="P59"/>
      <text:p text:style-name="P37"><text:span text:style-name="T16">Cuarto- </text:span><text:span text:style-name="T26">Vistos los documentos acreditativos de la Entidad de estar al corriente en las obligaciones tributarias con el Estado, con la Seguridad Social, con la Hacienda Autonómica de Canarias y con el Ayuntamiento de Santa Lucía de Tirajana. </text:span></text:p>
      <text:p text:style-name="P32"/>
      <text:p text:style-name="P37"><text:span text:style-name="T16">Quinto.- </text:span><text:span text:style-name="T26">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text:span><text:soft-page-break/><text:span text:style-name="T26">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7"/>
      <text:p text:style-name="P78"><text:span text:style-name="T16">Sexto</text:span><text:span text:style-name="T26">.- Visto que constan en el expediente los siguientes documentos:</text:span></text:p>
      <text:list xml:id="list3111208776" text:style-name="WW8Num9">
        <text:list-item>
          <text:p text:style-name="P65"><text:span text:style-name="T26">Solicitud para la concesión de la subvención (Anexo I) presentada por la entidad </text:span><text:span text:style-name="T33">AMPA CAMINO DE AMURGA DEL C.P. CAMINO DE LA MADERA </text:span><text:span text:style-name="T26">con NIF </text:span><text:span text:style-name="T33">G35507706</text:span><text:span text:style-name="T34">, por sede electrónica </text:span><text:span text:style-name="T26">con registro de entrada nº </text:span><text:span text:style-name="T33">2022008845 </text:span><text:span text:style-name="T34">d</text:span><text:span text:style-name="T26">e fecha </text:span><text:span text:style-name="T16">24/03/2022</text:span><text:span text:style-name="T26">, aportando la siguiente documentación:</text:span></text:p>
        </text:list-item>
      </text:list>
      <text:list xml:id="list949627871" text:style-name="WW8Num7">
        <text:list-item>
          <text:p text:style-name="P6">NIF de la entidad</text:p>
        </text:list-item>
        <text:list-item>
          <text:p text:style-name="P6">D.N.I. del representante de la entidad.</text:p>
        </text:list-item>
        <text:list-item>
          <text:p text:style-name="P19"><text:span text:style-name="T26">Certificado del Secretario de la composición de la Junta Directiva con el visto bueno del Presidente (Anexo II) de fecha </text:span><text:span text:style-name="T16">24 de marzo de 2022</text:span><text:span text:style-name="T26">.</text:span></text:p>
        </text:list-item>
        <text:list-item>
          <text:p text:style-name="P19"><text:span text:style-name="T26">Resolución de la composición de la Junta Directiva del Gobierno de Canarias, de fecha </text:span><text:span text:style-name="T16">31 de marzo de 2021</text:span><text:span text:style-name="T26">, figura inscrita en el Grupo 1/Sección1- Asociaciones con el número Canario de Inscripción 12725 (</text:span><text:span text:style-name="T16">G1/S1/12725-98/GC</text:span><text:span text:style-name="T26">), en el Registro de Asociaciones de Canarias, en virtud de Resolución de fecha </text:span><text:span text:style-name="T16">15 de enero de 1998</text:span><text:span text:style-name="T26">, en el Registro Municipal de Asociaciones Vecinales núm. </text:span><text:span text:style-name="T16">156</text:span><text:span text:style-name="T26"> de fecha </text:span><text:span text:style-name="T16">6 de septiembre de 2012</text:span><text:span text:style-name="T26"> y que la constitución de la Junta Directiva está actualizada con fecha </text:span><text:span text:style-name="T16">27 de enero de 2021</text:span><text:span text:style-name="T26">.</text:span></text:p>
        </text:list-item>
        <text:list-item>
          <text:p text:style-name="P19"><text:span text:style-name="T26">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6">24 de marzo de 2022</text:span><text:span text:style-name="T26">.</text:span></text:p>
        </text:list-item>
        <text:list-item>
          <text:p text:style-name="P20"><text:span text:style-name="T26">Proyecto <text:s/>en el que se reflejan <text:s/>las actividades, funcionamiento y el presupuesto de gastos e ingresos de fecha </text:span><text:span text:style-name="T16">24 de marzo de 2022</text:span><text:span text:style-name="T26">.</text:span></text:p>
        </text:list-item>
        <text:list-item>
          <text:p text:style-name="P20"><text:span text:style-name="T26">Certificado acreditativo de estar al corriente de sus obligaciones fiscales frente a la Agencia Tributaria Canaria de fecha </text:span><text:span text:style-name="T16">18 de marzo de 2022</text:span><text:span text:style-name="T26">.</text:span></text:p>
        </text:list-item>
        <text:list-item>
          <text:p text:style-name="P20"><text:span text:style-name="T26">Certificado acreditativo de estar al corriente de sus obligaciones fiscales frente a Agencia Tributaria Estatal de fecha </text:span><text:span text:style-name="T16">18 de marzo de 2022</text:span><text:span text:style-name="T26">.</text:span></text:p>
        </text:list-item>
        <text:list-item>
          <text:p text:style-name="P20"><text:span text:style-name="T26">Certificado acreditativo de estar al corriente de sus obligaciones fiscales frente a la Seguridad Social de fecha </text:span><text:span text:style-name="T16">18 de marzo de 2022</text:span><text:span text:style-name="T26">.</text:span></text:p>
        </text:list-item>
      </text:list>
      <text:list xml:id="list193103816879260" text:continue-list="list3111208776" text:style-name="WW8Num9">
        <text:list-item>
          <text:p text:style-name="P66"><text:span text:style-name="T31"><text:s text:c="2"/></text:span><text:span text:style-name="T26">Informe no deudor de las Obligaciones Fiscales con el Iltre. Ayuntamiento de Santa Lucía de fecha </text:span><text:span text:style-name="T16">12 de mayo de 2022</text:span><text:span text:style-name="T26">.</text:span></text:p>
        </text:list-item>
      </text:list>
      <text:p text:style-name="P67"/>
      <text:list xml:id="list193105036845644" text:continue-numbering="true" text:style-name="WW8Num9">
        <text:list-item>
          <text:p text:style-name="P68"><text:span text:style-name="T26">Documento de Retención de Crédito emitido por la Intervención Municipal, con fecha </text:span><text:span text:style-name="T16">9 de junio de 2022</text:span><text:span text:style-name="T26">, en el que consta que existe saldo de crédito disponible con la aplicación presupuestaria </text:span><text:span text:style-name="T16">3200-4800010 </text:span><text:span text:style-name="T26">denominada</text:span><text:span text:style-name="T16"> SUBVENCIÓN AMPA CAMINO DE AMURGA </text:span><text:span text:style-name="T26">por un importe de</text:span><text:span text:style-name="T16"> 1.350,00€ </text:span><text:span text:style-name="T26">para la realización de las actividades y funcionamiento</text:span><text:span text:style-name="T16">.</text:span></text:p>
        </text:list-item>
      </text:list>
      <text:p text:style-name="P67"/>
      <text:p text:style-name="P22"><text:span text:style-name="T16"><text:tab/>Séptimo.-</text:span><text:span text:style-name="T26">. </text:span><text:span text:style-name="T32">Visto que por Decreto del </text:span><text:span text:style-name="T26">Concejal Delegado de Hacienda, Nuevas Tecnologías, Régimen Interno, Patrimonio y Servicio de Subvenciones</text:span><text:span text:style-name="T32"> nº </text:span><text:span text:style-name="T22">4841</text:span><text:span text:style-name="T32"> de fecha </text:span><text:span text:style-name="T22">28 de julio de 2022</text:span><text:span text:style-name="T26">,</text:span><text:span text:style-name="T32"> se informa que está justificada la subvención concedida en el ejercicio 2021 a la entidad </text:span><text:span text:style-name="T33">AMPA CAMINO DE AMURGA DEL C.P. CAMINO DE LA MADERA </text:span><text:span text:style-name="T26">con NIF </text:span><text:span text:style-name="T33">G35507706</text:span><text:span text:style-name="T26">, por un importe de</text:span><text:span text:style-name="T16"> 1.520,67€ </text:span><text:span text:style-name="T26">para la realización de las actividades y funcionamiento.</text:span></text:p>
      <text:p text:style-name="P32"/>
      <text:p text:style-name="P57"><text:span text:style-name="T16">Octavo.-</text:span><text:span text:style-name="T26"> Visto el Informe de la Jefa de Servicio de Subvenciones de fecha </text:span><text:span text:style-name="T16">29 de julio de 2022, </text:span><text:span text:style-name="T26">en el que se informa</text:span><text:span text:style-name="T16"> </text:span><text:span text:style-name="T26">favorablemente la autorización y disposición de la concesión de la subvención, que consta en el expediente.</text:span></text:p>
      <text:p text:style-name="P51"/>
      <text:p text:style-name="P57"><text:soft-page-break/><text:span text:style-name="T16">Noveno.-</text:span><text:span text:style-name="T26"> Visto el informe de Fiscalización Previa Limitada (A-D), emitido por la Intervención Municipal de fecha </text:span><text:span text:style-name="T16">10 de agosto de 2022</text:span><text:span text:style-name="T26">, en el que se fiscaliza favorablemente, que consta en el expediente.</text:span></text:p>
      <text:p text:style-name="P54"/>
      <text:p text:style-name="P57"><text:span text:style-name="T16">Décimo</text:span><text:span text:style-name="T26">.- </text:span><text:span text:style-name="T32">Visto que por Decreto del </text:span><text:span text:style-name="T26">Concejal Delegado de Hacienda, Nuevas Tecnologías, Régimen Interno, Patrimonio y Servicios de Subvenciones</text:span><text:span text:style-name="T32"> <text:s/></text:span><text:span text:style-name="T26">núm.</text:span><text:span text:style-name="T16"> 5155, </text:span><text:span text:style-name="T26">de fecha </text:span><text:span text:style-name="T16">12 de agosto de 2022</text:span><text:span text:style-name="T26">, se aprobó autorizar y disponer el gasto de la concesión de una subvención directa a la entidad </text:span><text:span text:style-name="T33">AMPA CAMINO DE AMURGA DEL C.P. CAMINO DE LA MADERA </text:span><text:span text:style-name="T26">con NIF </text:span><text:span text:style-name="T33">G35507706</text:span><text:span text:style-name="T26">, cuyo tenor literal se da por reproducido.</text:span></text:p>
      <text:p text:style-name="P51"/>
      <text:p text:style-name="P57"><text:span text:style-name="T16">Undécimo</text:span><text:span text:style-name="T26">.- </text:span><text:span text:style-name="T32">Visto el anuncio de fecha </text:span><text:span text:style-name="T22">14 de agosto de 2022</text:span><text:span text:style-name="T32"> del Decreto del </text:span><text:span text:style-name="T26">Concejal Delegado de Hacienda, Nuevas Tecnologías, Régimen Interno, Patrimonio y Servicios de Subvenciones</text:span><text:span text:style-name="T32"> <text:s/></text:span><text:span text:style-name="T26">núm.</text:span><text:span text:style-name="T16"> 5155, </text:span><text:span text:style-name="T26">de fecha </text:span><text:span text:style-name="T16">12 de agosto de 2022.</text:span></text:p>
      <text:p text:style-name="P54"/>
      <text:p text:style-name="P57"><text:span text:style-name="T16">Duodécimo</text:span><text:span text:style-name="T26">.- Visto que el Servicio de Subvenciones con fecha </text:span><text:span text:style-name="T16">22 de agosto de 2022 </text:span><text:span text:style-name="T26">y registro de salida nº </text:span><text:span text:style-name="T33">2022015196</text:span><text:span text:style-name="T26">, notificó por la sede electrónica a la entidad </text:span><text:span text:style-name="T33">AMPA CAMINO DE AMURGA DEL C.P. CAMINO DE LA MADERA </text:span><text:span text:style-name="T26">con NIF </text:span><text:span text:style-name="T33">G35507706 </text:span><text:span text:style-name="T26">la resolución del Decreto nº núm.</text:span><text:span text:style-name="T16"> 5155, </text:span><text:span text:style-name="T26">de fecha </text:span><text:span text:style-name="T16">12 de agosto de 2022</text:span><text:span text:style-name="T26">, donde se aprobó autorizar y disponer el gasto de la concesión de una subvención.</text:span></text:p>
      <text:p text:style-name="P52"/>
      <text:p text:style-name="P57"><text:span text:style-name="T16">Decimotercero.-</text:span><text:span text:style-name="T26"> Visto que la entidad </text:span><text:span text:style-name="T33">AMPA CAMINO DE AMURGA DEL C.P. CAMINO DE LA MADERA </text:span><text:span text:style-name="T26">con NIF </text:span><text:span text:style-name="T33">G35507706</text:span><text:span text:style-name="T26">,</text:span><text:span text:style-name="T16"> </text:span><text:span text:style-name="T26">con fecha</text:span><text:span text:style-name="T16"> 23 de agosto de 2022, </text:span><text:span text:style-name="T26">recibió por la sede electrónica la notificación.</text:span></text:p>
      <text:p text:style-name="P51"/>
      <text:p text:style-name="P57"><text:span text:style-name="T16">Decimocuarto.-</text:span><text:span text:style-name="T26"> Visto el documento de Autorizado y Dispuesto sobre RC (AD) emitido por la Intervención Municipal, con fecha </text:span><text:span text:style-name="T16">19 de septiembre de 2022</text:span><text:span text:style-name="T26">.</text:span></text:p>
      <text:p text:style-name="P51"/>
      <text:p text:style-name="P57"><text:span text:style-name="T16">Decimoquinto.-</text:span><text:span text:style-name="T26"> Visto que el Servicio de Subvenciones con fecha </text:span><text:span text:style-name="T16">24 de septiembre de 2022 </text:span><text:span text:style-name="T26">y registro de salida nº </text:span><text:span text:style-name="T16">2022018149</text:span><text:span text:style-name="T26">, envió por la sede electrónica a la entidad </text:span><text:span text:style-name="T33">ASOCIACIÓN AMPA CAMINO DE AMURGA DEL C.P. CAMINO DE LA MADERA </text:span><text:span text:style-name="T26">con NIF </text:span><text:span text:style-name="T33">G35507706</text:span><text:span text:style-name="T16">, </text:span><text:span text:style-name="T26">el convenio para que lo firme, en caso de estar de acuerdo con las condiciones establecidas.</text:span></text:p>
      <text:p text:style-name="P57"><text:span text:style-name="T16">Decimosexto.-</text:span><text:span text:style-name="T26"> Visto que la entidad </text:span><text:span text:style-name="T33">AMPA CAMINO DE AMURGA DEL C.P. CAMINO DE LA MADERA </text:span><text:span text:style-name="T26">con NIF </text:span><text:span text:style-name="T33">G35507706</text:span><text:span text:style-name="T26">,</text:span><text:span text:style-name="T16"> </text:span><text:span text:style-name="T26">con registro de entrada nº</text:span><text:span text:style-name="T16"> 2022026993 </text:span><text:span text:style-name="T26">de fecha</text:span><text:span text:style-name="T16"> 28 de septiembre de 2022, </text:span><text:span text:style-name="T26">presenta por la sede electrónica el convenio firmado, aceptando las condiciones que constan en dicho documento.</text:span></text:p>
      <text:p text:style-name="P49"/>
      <text:p text:style-name="P57"><text:span text:style-name="T16">Decimoséptimo.-</text:span><text:span text:style-name="T26"> Visto que con fecha </text:span><text:span text:style-name="T16">28 de septiembre de 2022</text:span><text:span text:style-name="T26">, se suscribió el convenio regulador de colaboración entre la entidad </text:span><text:span text:style-name="T33">AMPA CAMINO DE AMURGA DEL C.P. CAMINO DE LA MADERA </text:span><text:span text:style-name="T26">con NIF </text:span><text:span text:style-name="T33">G35507706</text:span><text:span text:style-name="T26">, y el </text:span><text:span text:style-name="T16">AYUNTAMIENTO DE SANTA LUCÍA</text:span><text:span text:style-name="T26">, por un importe de</text:span><text:span text:style-name="T16"> 1.350,00€ </text:span><text:span text:style-name="T26">para la realización de las actividades y funcionamiento, con cargo a la aplicación presupuestaria </text:span><text:span text:style-name="T16">3200-4800010 </text:span><text:span text:style-name="T26">denominada</text:span><text:span text:style-name="T16"> SUBVENCIÓN AMPA CAMINO DE AMURGA</text:span><text:span text:style-name="T26">, del Presupuestos de Gastos del ejercicio corriente, en el que se establecen las condiciones y compromisos aplicables a la citada subvención.</text:span></text:p>
      <text:p text:style-name="P51"/>
      <text:list xml:id="list193104140328235" text:continue-numbering="true" text:style-name="WW8Num9">
        <text:list-item>
          <text:p text:style-name="P65"><text:span text:style-name="T26">Documentación presentada por la sede electrónica por la entidad </text:span><text:span text:style-name="T33">AMPA CAMINO DE AMURGA DEL C.P. CAMINO DE LA MADERA </text:span><text:span text:style-name="T26">con NIF </text:span><text:span text:style-name="T33">G35507706, </text:span><text:span text:style-name="T26">con registro de entrada nº </text:span><text:span text:style-name="T33">2022026358 <text:s/></text:span><text:span text:style-name="T34">d</text:span><text:span text:style-name="T26">e fecha </text:span><text:span text:style-name="T16">21/09/2022:</text:span></text:p>
        </text:list-item>
      </text:list>
      <text:p text:style-name="P73"/>
      <text:list xml:id="list1349008969" text:style-name="WW8Num2">
        <text:list-item>
          <text:p text:style-name="P21"><text:span text:style-name="T26">Certificado acreditativo de estar al corriente de sus Obligaciones Fiscales frente a la Agencia Tributaria Canaria de fecha </text:span><text:span text:style-name="T16">21 de septiembre de 2022.</text:span></text:p>
        </text:list-item>
        <text:list-item>
          <text:p text:style-name="P21"><text:span text:style-name="T26">Certificado acreditativo de estar al corriente de sus Obligaciones Fiscales frente a Agencia Tributaria Estatal de fecha </text:span><text:span text:style-name="T16">21 de septiembre de 2022.</text:span></text:p>
        </text:list-item>
        <text:list-item>
          <text:p text:style-name="P21"><text:span text:style-name="T26">Certificado acreditativo de estar al corriente de sus Obligaciones Fiscales frente a la Seguridad Social de fecha </text:span><text:span text:style-name="T16">21 de septiembre de 2022</text:span><text:span text:style-name="T26">. </text:span></text:p>
        </text:list-item>
      </text:list>
      <text:p text:style-name="P51"/>
      <text:p text:style-name="P51"/>
      <text:p text:style-name="P51"/>
      <text:p text:style-name="P37"><text:soft-page-break/><text:span text:style-name="T26">Teniendo en cuenta <text:s/>los antecedentes expositivos y que constan en el expediente núm</text:span><text:span text:style-name="T16">. </text:span><text:span text:style-name="T33">2022/GEN_01/001510</text:span><text:span text:style-name="T26">, se consideran las siguientes:</text:span></text:p>
      <text:p text:style-name="P35"/>
      <text:p text:style-name="P60">CONSIDERACIONES JURÍDICAS</text:p>
      <text:p text:style-name="P30"/>
      <text:list xml:id="list3724108186" text:style-name="WW8Num11">
        <text:list-item>
          <text:p text:style-name="P4">Legislación aplicable.</text:p>
        </text:list-item>
      </text:list>
      <text:p text:style-name="P69"/>
      <text:p text:style-name="P69">Se ha tenido en cuenta la siguiente Legislación:</text:p>
      <text:p text:style-name="P69"/>
      <text:list xml:id="list3992367191"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10">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4"><text:span text:style-name="T26">Convenio Tipo de concesión de subvenciones a las Asociaciones de Madres y Padres de los Centros Escolares del municipio de Santa Lucía y a la Federación de AMPAS en régimen de adjudicación directa (Decreto de </text:span><text:span text:style-name="T37">Alcaldía nº4537/2018, de</text:span><text:span text:style-name="T26"> fecha 1 de agosto <text:s/>de 2018).</text:span></text:p>
        </text:list-item>
        <text:list-item>
          <text:p text:style-name="P10">La restante de general y pertinente aplicación. </text:p>
        </text:list-item>
      </text:list>
      <text:p text:style-name="P70"/>
      <text:list xml:id="list193104544915908" text:continue-list="list3724108186" text:style-name="WW8Num11">
        <text:list-item>
          <text:p text:style-name="P4">En cuanto al procedimiento</text:p>
        </text:list-item>
      </text:list>
      <text:p text:style-name="P71"/>
      <text:p text:style-name="P50">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75">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32"><text:soft-page-break/>Con carácter previo al otorgamiento de la subvención, deberán estar aprobadas las normas que establezcan las bases reguladoras de las mismas.</text:p>
      <text:p text:style-name="P94">La característica fundamental del procedimiento de concesión directa, aplicable únicamente en los supuestos previstos en la Ley y enumerados anteriormente, es la no exigencia del cumplimiento de los principios de publicidad y concurrencia.</text:p>
      <text:p text:style-name="P50">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32">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3">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7"><text:span text:style-name="T39"><text:s/></text:span><text:span text:style-name="T26">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2"/>
      <text:p text:style-name="P3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3"/>
      <text:p text:style-name="P32">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1"/>
      <text:p text:style-name="P37"><text:soft-page-break/><text:span text:style-name="T26">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6"> </text:span><text:span text:style-name="T26">que suponen entregas de fondos con carácter previo a la justificación como financiación necesaria para poder llevar a cabo las actividades o los proyectos inherentes a la subvención.</text:span></text:p>
      <text:p text:style-name="P8"/>
      <text:p text:style-name="P62"><text:span text:style-name="T26">De conformidad con la Cláusula Octava del Convenio Regulador <text:s/>suscrito, se establece el </text:span><text:span text:style-name="T24">pago anticipado</text:span><text:span text:style-name="T26"> como forma de abono, esto es, en un único pago, tras la firma del Convenio, de conformidad con lo previsto en el art. 88 del RGS y art. 34 de la LGS.</text:span></text:p>
      <text:p text:style-name="P59"/>
      <text:p text:style-name="P59">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32">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32"/>
      <text:p text:style-name="P50">Considerando el artículo 88.3 del Real Decreto 887/2006, de 21 de julio, por el que se aprueba el Reglamento de la Ley 38/2003, de 17 de noviembre, General de Subvenciones, se manifiesta que: </text:p>
      <text:p text:style-name="P50"/>
      <text:list xml:id="list2579253175" text:style-name="WW8Num4">
        <text:list-item>
          <text:p text:style-name="P9">La justificación total de la misma se realiza de manera posterior al pago, al tratarse de un <text:s/>abono anticipado.</text:p>
        </text:list-item>
        <text:list-item>
          <text:p text:style-name="P9">Que no ha sido dictada resolución declarativa de la procedencia del reintegro de la subvención o de la pérdida del derecho al cobro de la misma por alguna de las causas previstas en el artículo 37 de la Ley General de Subvenciones.</text:p>
        </text:list-item>
        <text:list-item>
          <text:p text:style-name="P9">Que no ha sido acordada por el órgano concedente de la subvención, como medida cautelar, la retención de los libramientos de pago o de las cantidades pendientes de abonar al beneficiario o entidad colaboradora, referidos a la misma subvención.</text:p>
        </text:list-item>
      </text:list>
      <text:p text:style-name="P72"/>
      <text:p text:style-name="P32">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71"/>
      <text:list xml:id="list193105016377097" text:continue-list="list193104544915908" text:style-name="WW8Num11">
        <text:list-item>
          <text:p text:style-name="P4">Competencia.</text:p>
        </text:list-item>
      </text:list>
      <text:p text:style-name="P71"/>
      <text:p text:style-name="P50">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9"/>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text:soft-page-break/>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3"/>
      <text:p text:style-name="P45"><text:span text:style-name="T2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6">SE PROPONE </text:span><text:span text:style-name="T26">al Sr. Concejal Delegado de Hacienda, Nuevas Tecnologías, Régimen Interno, Patrimonio y Servicio de <text:s/>Subvenciones, actuando por delegación <text:s/>del Sr. Alcalde Presidente, según Decreto de Alcaldía núm. 8035 de fecha 15 de octubre de 2021</text:span><text:span text:style-name="T16">:</text:span></text:p>
      <text:p text:style-name="P60"/>
      <text:p text:style-name="P61">PROPUESTA DE RESOLUCIÓN</text:p>
      <text:p text:style-name="P61"/>
      <text:p text:style-name="P37"><text:span text:style-name="T16">PRIMERO.- Reconocer la obligación</text:span><text:span text:style-name="T26"> de la <text:s/>concesión de una subvención directa a la entidad </text:span><text:span text:style-name="T33">AMPA CAMINO DE AMURGA DEL C.P. CAMINO DE LA MADERA </text:span><text:span text:style-name="T26">con NIF </text:span><text:span text:style-name="T33">G35507706, </text:span><text:span text:style-name="T26">con cargo a la aplicación presupuestaria </text:span><text:span text:style-name="T16">3200-4800010 </text:span><text:span text:style-name="T26">denominada</text:span><text:span text:style-name="T16"> SUBVENCIÓN AMPA CAMINO DE AMURGA </text:span><text:span text:style-name="T26">por un importe de</text:span><text:span text:style-name="T16"> 1.350,00€ </text:span><text:span text:style-name="T26">para la realización de las actividades y funcionamiento</text:span><text:span text:style-name="T16">.</text:span></text:p>
      <text:p text:style-name="P34"/>
      <text:p text:style-name="P37"><text:span text:style-name="T16">SEGUNDO</text:span><text:span text:style-name="T26">. </text:span><text:span text:style-name="T16">Ordenar el pago</text:span><text:span text:style-name="T26"> de la <text:s/>concesión de una subvención directa a la entidad </text:span><text:span text:style-name="T33">AMPA CAMINO DE AMURGA DEL C.P. CAMINO DE LA MADERA </text:span><text:span text:style-name="T26">con NIF </text:span><text:span text:style-name="T33">G35507706, </text:span><text:span text:style-name="T26">con cargo a la aplicación presupuestaria </text:span><text:span text:style-name="T16">3200-4800010 </text:span><text:span text:style-name="T26">denominada</text:span><text:span text:style-name="T16"> SUBVENCIÓN AMPA CAMINO DE AMURGA </text:span><text:span text:style-name="T26">por un importe de</text:span><text:span text:style-name="T16"> 1.350,00€ </text:span><text:span text:style-name="T26">para la realización de las actividades y funcionamiento</text:span><text:span text:style-name="T16">.</text:span></text:p>
      <text:p text:style-name="P55"/>
      <text:p text:style-name="P58"><text:span text:style-name="T16">TERCERO</text:span><text:span text:style-name="T26">. Dar traslado del presente a Intervención Municipal y a la Tesorería Municipal, para su conocimiento y efectos oportunos. </text:span></text:p>
      <text:p text:style-name="P50"/>
      <text:p text:style-name="P58"><text:span text:style-name="T16">CUARTO </text:span><text:span text:style-name="T26">Publicar el presente en el tablón de Anuncio, página web del Ayuntamiento de Santa Lucía de Tirajana y en la Base de Datos Nacional a los efectos oportunos. </text:span></text:p>
      <text:p text:style-name="P61"/>
      <text:p text:style-name="P37"><text:span text:style-name="T26">Por lo expuesto, se informa</text:span><text:span text:style-name="T16"> FAVORABLEMENTE</text:span><text:span text:style-name="T26"> dado que cumple con las condiciones establecidas en la Cláusula Sexta de Convenio Regulador (Decreto de </text:span><text:span text:style-name="T37">Alcaldía nº4537/2018, de</text:span><text:span text:style-name="T26"> fecha 1 de agosto de 2018).</text:span></text:p>
      <text:p text:style-name="P32"/>
      <text:p text:style-name="P90"><text:span text:style-name="T8">En Santa Lucía, a treinta de septiembre de dos mil veintidós.</text:span></text:p>
      <text:p text:style-name="P89">La Jefa de Servicio de Subvenciones.”</text:p>
      <text:p text:style-name="P36"/>
      <text:p text:style-name="P41"><text:span text:style-name="T13">Visto el informe, emitido por la Intervención Municipal de fecha </text:span><text:span text:style-name="T11">11 de octubre de 2022</text:span><text:span text:style-name="T13">, en el que se fiscaliza favorablemente.</text:span></text:p>
      <text:p text:style-name="P26"/>
      <text:p text:style-name="P46">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text:soft-page-break/>Ejecución del Presupuesto General Municipal (BOP núm. 15, lunes 4 de febrero de 2022) y demás normativa concordante y de pertinente aplicación.</text:p>
      <text:p text:style-name="P46"/>
      <text:p text:style-name="P27">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7"/>
      <text:p text:style-name="P27">“(…)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7"/>
      <text:p text:style-name="P45"><text:span text:style-name="T1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38"/>
      <text:p text:style-name="P37"><text:span text:style-name="T11">PRIMERO.- Reconocer la obligación</text:span><text:span text:style-name="T13"> de la <text:s/>concesión de una subvención directa a la entidad </text:span><text:span text:style-name="T15">AMPA CAMINO DE AMURGA DEL C.P. CAMINO DE LA MADERA </text:span><text:span text:style-name="T13">con NIF </text:span><text:span text:style-name="T15">G35507706, </text:span><text:span text:style-name="T13">con cargo a la aplicación presupuestaria </text:span><text:span text:style-name="T11">3200-4800010 </text:span><text:span text:style-name="T13">denominada</text:span><text:span text:style-name="T11"> SUBVENCIÓN AMPA CAMINO DE AMURGA </text:span><text:span text:style-name="T13">por un importe de</text:span><text:span text:style-name="T11"> 1.350,00€ </text:span><text:span text:style-name="T13">para la realización de las actividades y funcionamiento</text:span><text:span text:style-name="T11">.</text:span></text:p>
      <text:p text:style-name="P28"/>
      <text:p text:style-name="P37"><text:span text:style-name="T11">SEGUNDO</text:span><text:span text:style-name="T13">. </text:span><text:span text:style-name="T11">Ordenar el pago</text:span><text:span text:style-name="T13"> de la <text:s/>concesión de una subvención directa a la entidad </text:span><text:span text:style-name="T15">AMPA CAMINO DE AMURGA DEL C.P. CAMINO DE LA MADERA </text:span><text:span text:style-name="T13">con NIF </text:span><text:span text:style-name="T15">G35507706, </text:span><text:span text:style-name="T13">con cargo a la aplicación presupuestaria </text:span><text:span text:style-name="T11">3200-4800010 </text:span><text:span text:style-name="T13">denominada</text:span><text:span text:style-name="T11"> SUBVENCIÓN AMPA CAMINO DE AMURGA </text:span><text:span text:style-name="T13">por un importe de</text:span><text:span text:style-name="T11"> 1.350,00€ </text:span><text:span text:style-name="T13">para la realización de las actividades y funcionamiento</text:span><text:span text:style-name="T11">.</text:span></text:p>
      <text:p text:style-name="P48"/>
      <text:p text:style-name="P58"><text:span text:style-name="T11">TERCERO</text:span><text:span text:style-name="T13">. Dar traslado del presente a Intervención Municipal y a la Tesorería Municipal, para su conocimiento y efectos oportunos. </text:span></text:p>
      <text:p text:style-name="P46"/>
      <text:p text:style-name="P58"><text:span text:style-name="T11">CUARTO </text:span><text:span text:style-name="T13">Publicar el presente en el tablón de Anuncio, página web del Ayuntamiento de Santa Lucía de Tirajana y en la Base de Datos Nacional a los efectos oportunos. </text:span></text:p>
      <text:p text:style-name="P39"/>
      <text:p text:style-name="P42"><text:span text:style-name="T13">Santa Lucía, <text:s/>a trece de octubre <text:s/>de dos mil veintidós.”.</text:span></text:p>
      <text:p text:style-name="P29"/>
      <text:p text:style-name="P23">Santa Lucía de Tirajana, a fecha firma electrónica.</text:p>
      <text:p text:style-name="P23"/>
      <text:p text:style-name="P14">El Concejal Delegado de Hacienda, Nuevas Tecnologías, Régimen Interno, Patrimonio y Servicio de Subvenciones</text:p>
      <text:p text:style-name="P12">(Por Decreto núm. 8035 de fecha 15/10/2021)</text:p>
      <text:p text:style-name="P13"><text:soft-page-break/>Roberto <text:s/>Ramírez 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rfc-language-tag="es-ES-u-co-trad"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4"><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9"><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9"><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13T20:09:00</dc:date>
    <meta:print-date>2022-10-13T21:08:00</meta:print-date>
    <meta:editing-cycles>93</meta:editing-cycles>
    <meta:editing-duration>PT10H39M</meta:editing-duration>
    <meta:document-statistic meta:table-count="0" meta:image-count="0" meta:object-count="2" meta:page-count="10" meta:paragraph-count="137" meta:word-count="5167" meta:character-count="32170" meta:non-whitespace-character-count="27015"/>
    <meta:generator>LibreOffice/6.2.0.3$Windows_X86_64 LibreOffice_project/98c6a8a1c6c7b144ce3cc729e34964b47ce25d62</meta:generator>
  </office:meta>
</office:document-meta>
</file>