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autospace="none"/>
      <style:text-properties fo:font-style="italic" style:font-style-asian="italic"/>
    </style:style>
    <style:style style:name="P3"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4"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6"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10" style:family="paragraph" style:parent-style-name="Standard" style:list-style-name="WW8Num4">
      <style:paragraph-properties fo:text-align="justify" style:justify-single-word="false"/>
      <style:text-properties fo:color="#000000" fo:font-size="11pt" fo:font-style="italic" style:font-size-asian="11pt" style:font-style-asian="italic" style:font-size-complex="11pt"/>
    </style:style>
    <style:style style:name="P11"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2" style:family="paragraph" style:parent-style-name="Standard">
      <style:paragraph-properties fo:text-align="justify" style:justify-single-word="false"/>
      <style:text-properties fo:color="#000000" fo:font-size="11pt" fo:font-style="italic" fo:background-color="#ffffff" style:font-size-asian="11pt" style:font-style-asian="italic" style:font-size-complex="11pt"/>
    </style:style>
    <style:style style:name="P13" style:family="paragraph" style:parent-style-name="Standard">
      <style:paragraph-properties fo:text-align="center" style:justify-single-word="false"/>
      <style:text-properties fo:color="#000000" fo:font-style="italic" style:font-style-asian="italic"/>
    </style:style>
    <style:style style:name="P14" style:family="paragraph" style:parent-style-name="Standard">
      <style:paragraph-properties fo:text-align="center" style:justify-single-word="false" style:text-autospace="none"/>
      <style:text-properties fo:color="#000000" fo:font-style="italic" style:font-style-asian="italic"/>
    </style:style>
    <style:style style:name="P15" style:family="paragraph" style:parent-style-name="Standard">
      <style:paragraph-properties fo:text-align="center" style:justify-single-word="false"/>
      <style:text-properties fo:color="#000000" fo:font-size="8pt" fo:font-style="italic" style:font-size-asian="8pt" style:font-style-asian="italic" style:font-size-complex="8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501cm"/>
        </style:tab-stops>
      </style:paragraph-properties>
    </style:style>
    <style:style style:name="P18" style:family="paragraph" style:parent-style-name="Standard">
      <style:paragraph-properties fo:line-height="0.494cm" fo:text-align="center" style:justify-single-word="false">
        <style:tab-stops>
          <style:tab-stop style:position="2.201cm"/>
        </style:tab-stops>
      </style:paragraph-properties>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list-style-name="WW8Num7">
      <style:paragraph-properties fo:text-align="justify" style:justify-single-word="false"/>
    </style:style>
    <style:style style:name="P21"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fo:background-color="#ffff00"/>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5" style:family="paragraph" style:parent-style-name="Standard">
      <style:paragraph-properties fo:margin-left="0cm" fo:margin-right="0cm" fo:text-align="justify" style:justify-single-word="false" fo:text-indent="0.953cm" style:auto-text-indent="false"/>
    </style:style>
    <style:style style:name="P36" style:family="paragraph" style:parent-style-name="Standard">
      <style:paragraph-properties fo:margin-left="0cm" fo:margin-right="0cm" fo:text-align="justify" style:justify-single-word="false" fo:text-indent="0.953cm" style:auto-text-indent="false"/>
      <style:text-properties fo:color="#ff0000" fo:font-size="11pt" fo:font-style="italic" style:font-size-asian="11pt" style:font-style-asian="italic" style:font-size-complex="11pt"/>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3"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background-color="#ffff00" fo:hyphenate="false" fo:hyphenation-remain-char-count="2" fo:hyphenation-push-char-count="2"/>
    </style:style>
    <style:style style:name="P4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5"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background-color="#ffff00" fo:hyphenate="false" fo:hyphenation-remain-char-count="2" fo:hyphenation-push-char-count="2"/>
    </style:style>
    <style:style style:name="P48"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49"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0"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ff0000" fo:font-size="11pt" fo:font-style="italic" fo:font-weight="bold" style:font-size-asian="11pt" style:font-style-asian="italic" style:font-weight-asian="bold" style:font-size-complex="11pt" fo:hyphenate="false" fo:hyphenation-remain-char-count="2" fo:hyphenation-push-char-count="2"/>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53"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4"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5"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6" style:family="paragraph" style:parent-style-name="Standard">
      <style:paragraph-properties fo:margin-left="0cm" fo:margin-right="0cm" fo:text-align="justify" style:justify-single-word="false" fo:text-indent="0.951cm" style:auto-text-indent="false"/>
    </style:style>
    <style:style style:name="P57"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8"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9" style:family="paragraph" style:parent-style-name="Standard" style:list-style-name="WW8Num9">
      <style:paragraph-properties fo:margin-left="0cm" fo:margin-right="0cm" fo:text-align="justify" style:justify-single-word="false" fo:text-indent="1cm" style:auto-text-indent="false"/>
    </style:style>
    <style:style style:name="P60"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1"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2"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63"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4" style:family="paragraph" style:parent-style-name="Standard">
      <style:paragraph-properties fo:margin-left="1.27cm" fo:margin-right="0cm" fo:text-align="justify" style:justify-single-word="false" fo:text-indent="0cm" style:auto-text-indent="false"/>
      <style:text-properties fo:color="#000000" fo:font-size="11pt" style:rfc-language-tag="es-ES-u-co-trad" fo:language="es" fo:country="ES" fo:font-style="italic" fo:font-weight="bold" style:font-size-asian="11pt" style:font-style-asian="italic" style:font-weight-asian="bold" style:font-size-complex="11pt"/>
    </style:style>
    <style:style style:name="P65" style:family="paragraph" style:parent-style-name="Standard" style:list-style-name="WW8Num9">
      <style:paragraph-properties fo:margin-left="0cm" fo:margin-right="0cm" fo:text-align="justify" style:justify-single-word="false" fo:text-indent="0.951cm" style:auto-text-indent="false"/>
    </style:style>
    <style:style style:name="P66"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7"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8"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69"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0"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1"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72" style:family="paragraph" style:parent-style-name="Text_20_body">
      <style:paragraph-properties fo:margin-left="0cm" fo:margin-right="0cm" fo:text-indent="0.953cm" style:auto-text-indent="false"/>
    </style:style>
    <style:style style:name="P73" style:family="paragraph" style:parent-style-name="Normal_20__28_Web_29_">
      <style:paragraph-properties fo:margin-top="0cm" fo:margin-bottom="0cm" loext:contextual-spacing="false" fo:text-align="justify" style:justify-single-word="false" style:vertical-align="baseline"/>
    </style:style>
    <style:style style:name="P74"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75"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76"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77" style:family="paragraph" style:parent-style-name="Heading_20_1" style:list-style-name="">
      <style:paragraph-properties fo:margin-left="0.762cm" fo:margin-right="0cm" fo:text-indent="-0.762cm" style:auto-text-indent="false"/>
    </style:style>
    <style:style style:name="P78"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9"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0"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1"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2" style:family="paragraph" style:parent-style-name="Header">
      <style:paragraph-properties fo:margin-left="-1.501cm" fo:margin-right="0cm" fo:text-indent="0cm" style:auto-text-indent="false"/>
    </style:style>
    <style:style style:name="P83"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4"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tyle="italic" fo:font-weight="bold" style:font-style-asian="italic" style:font-weight-asian="bold" style:font-name-complex="Times New Roman"/>
    </style:style>
    <style:style style:name="P85"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86"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000000" style:font-name="Times New Roman" fo:font-style="italic" fo:font-weight="bold" style:font-style-asian="italic" style:font-weight-asian="bold" style:font-name-complex="Times New Roman"/>
    </style:style>
    <style:style style:name="P87"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tyle="italic" style:font-style-asian="italic" style:font-name-complex="Times New Roman"/>
    </style:style>
    <style:style style:name="P88" style:family="paragraph" style:parent-style-name="Párrafo_20_de_20_lista">
      <style:paragraph-properties fo:margin-left="1.905cm" fo:margin-right="0cm" fo:text-align="center" style:justify-single-word="false" fo:text-indent="0cm" style:auto-text-indent="false" style:text-autospace="non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fo:font-style="italic" style:font-style-asian="italic"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fo:font-weight="bold" style:font-size-asian="8pt" style:font-weight-asian="bold" style:font-name-complex="Times New Roman" style:font-size-complex="8pt"/>
    </style:style>
    <style:style style:name="T7" style:family="text">
      <style:text-properties fo:color="#000000"/>
    </style:style>
    <style:style style:name="T8" style:family="text">
      <style:text-properties fo:color="#000000" style:font-name="Times New Roman" fo:font-style="italic" fo:font-weight="bold" style:font-style-asian="italic" style:font-weight-asian="bold" style:font-name-complex="Times New Roman"/>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style:font-name="Times New Roman" fo:font-size="12pt" style:font-size-asian="12pt" style:font-name-complex="Times New Roman" style:font-size-complex="12pt" style:font-weight-complex="bold"/>
    </style:style>
    <style:style style:name="T12" style:family="text">
      <style:text-properties fo:color="#000000" style:font-name="Times New Roman" fo:font-size="11pt" fo:font-style="italic" style:font-size-asian="11pt" style:font-style-asian="italic" style:font-name-complex="Times New Roman" style:font-size-complex="11pt"/>
    </style:style>
    <style:style style:name="T13" style:family="text">
      <style:text-properties fo:color="#000000" style:font-name="Times New Roman" fo:font-size="11pt" style:font-size-asian="11pt" style:font-name-complex="Times New Roman" style:font-size-complex="11pt"/>
    </style:style>
    <style:style style:name="T14" style:family="text">
      <style:text-properties fo:color="#000000" fo:font-size="11pt" fo:font-style="italic" fo:font-weight="bold" style:font-size-asian="11pt" style:font-style-asian="italic" style:font-weight-asian="bold" style:font-size-complex="11pt"/>
    </style:style>
    <style:style style:name="T15" style:family="text">
      <style:text-properties fo:color="#000000" fo:font-size="11pt" fo:font-style="italic" fo:font-weight="bold" style:font-size-asian="11pt" style:font-style-asian="italic" style:font-weight-asian="bold" style:font-size-complex="11pt" style:font-weight-complex="bold"/>
    </style:style>
    <style:style style:name="T16" style:family="text">
      <style:text-properties fo:color="#000000" fo:font-size="11pt" fo:font-style="italic" fo:font-weight="bold" style:font-size-asian="11pt" style:font-style-asian="italic" style:font-weight-asian="bold" style:font-size-complex="11pt"/>
    </style:style>
    <style:style style:name="T17" style:family="text">
      <style:text-properties fo:color="#000000" fo:font-size="11pt" fo:font-style="italic" fo:font-weight="bold" style:font-size-asian="11pt" style:font-style-asian="italic" style:font-weight-asian="bold" style:font-size-complex="11pt" fo:background-color="#ffff00"/>
    </style:style>
    <style:style style:name="T18" style:family="text">
      <style:text-properties fo:color="#000000" fo:font-size="11pt" fo:font-style="italic" fo:font-weight="bold" style:font-name-asian="Times New Roman" style:font-size-asian="11pt" style:font-style-asian="italic" style:font-weight-asian="bold" style:font-size-complex="11pt"/>
    </style:style>
    <style:style style:name="T19" style:family="text">
      <style:text-properties fo:color="#000000" fo:font-size="11pt" fo:font-style="italic" fo:font-weight="bold" style:font-name-asian="Arial Unicode MS" style:font-size-asian="11pt" style:font-style-asian="italic" style:font-weight-asian="bold" style:font-size-complex="11pt"/>
    </style:style>
    <style:style style:name="T20" style:family="text">
      <style:text-properties fo:color="#000000" fo:font-size="11pt" fo:font-style="italic" style:font-size-asian="11pt" style:font-style-asian="italic" style:font-size-complex="11pt"/>
    </style:style>
    <style:style style:name="T21" style:family="text">
      <style:text-properties fo:color="#000000" fo:font-size="11pt" fo:font-style="italic" style:font-size-asian="11pt" style:font-style-asian="italic" style:font-size-complex="11pt" fo:background-color="#ffff00"/>
    </style:style>
    <style:style style:name="T22" style:family="text">
      <style:text-properties fo:color="#000000" fo:font-size="11pt" fo:font-style="italic" style:font-size-asian="11pt" style:font-style-asian="italic" style:font-size-complex="11pt"/>
    </style:style>
    <style:style style:name="T23"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4"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5" style:family="text">
      <style:text-properties fo:color="#000000" fo:font-size="11pt" fo:font-style="italic" fo:background-color="#ffffff" loext:char-shading-value="0" style:font-size-asian="11pt" style:font-style-asian="italic" style:font-size-complex="11pt"/>
    </style:style>
    <style:style style:name="T26" style:family="text">
      <style:text-properties fo:color="#000000" fo:font-size="11pt" fo:font-style="italic" fo:background-color="#ffffff" loext:char-shading-value="0" style:font-size-asian="11pt" style:font-style-asian="italic" style:font-size-complex="11pt" style:font-style-complex="italic"/>
    </style:style>
    <style:style style:name="T27" style:family="text">
      <style:text-properties fo:color="#000000" fo:font-size="11pt" fo:font-style="italic" style:font-name-asian="Times New Roman" style:font-size-asian="11pt" style:font-style-asian="italic" style:font-size-complex="11pt"/>
    </style:style>
    <style:style style:name="T28" style:family="text">
      <style:text-properties fo:color="#000000" fo:font-size="11pt" fo:font-style="italic" style:font-name-asian="Arial Unicode MS" style:font-size-asian="11pt" style:font-style-asian="italic" style:font-size-complex="11pt"/>
    </style:style>
    <style:style style:name="T29"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30" style:family="text">
      <style:text-properties fo:color="#000000" fo:font-size="11pt" fo:language="none" fo:country="none" fo:font-style="italic" style:font-size-asian="11pt" style:language-asian="none" style:country-asian="none" style:font-style-asian="italic" style:font-size-complex="11pt"/>
    </style:style>
    <style:style style:name="T31" style:family="text">
      <style:text-properties fo:color="#000000" fo:font-size="11pt" style:font-size-asian="11pt" style:font-size-complex="11pt"/>
    </style:style>
    <style:style style:name="T32" style:family="text">
      <style:text-properties fo:color="#000000" fo:font-size="11pt" fo:background-color="#ffffff" loext:char-shading-value="0" style:font-size-asian="11pt" style:font-size-complex="11pt" style:font-style-complex="normal"/>
    </style:style>
    <style:style style:name="T33" style:family="text">
      <style:text-properties fo:color="#000000" fo:font-size="11pt" style:rfc-language-tag="es-ES-u-co-trad" fo:language="es" fo:country="ES" fo:font-style="italic" style:font-size-asian="11pt" style:font-style-asian="italic" style:font-size-complex="11pt"/>
    </style:style>
    <style:style style:name="T34"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35"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6" style:family="text">
      <style:text-properties style:text-underline-style="solid" style:text-underline-width="auto" style:text-underline-color="font-color"/>
    </style:style>
    <style:style style:name="T37" style:family="text">
      <style:text-properties style:font-style-complex="italic"/>
    </style:style>
    <style:style style:name="T38" style:family="text">
      <style:text-properties style:rfc-language-tag="es-ES-u-co-trad" fo:language="es" fo:country="ES"/>
    </style:style>
    <style:style style:name="T39" style:family="text">
      <style:text-properties style:rfc-language-tag="es-ES-u-co-trad" fo:language="es" fo:country="ES" fo:font-weight="bold" style:font-weight-asian="bold"/>
    </style:style>
    <style:style style:name="T40" style:family="text">
      <style:text-properties fo:color="#ff0000" fo:font-size="11pt" fo:font-style="italic" fo:font-weight="bold" style:font-size-asian="11pt" style:font-style-asian="italic" style:font-weight-asian="bold" style:font-size-complex="11pt"/>
    </style:style>
    <style:style style:name="T41" style:family="text">
      <style:text-properties fo:color="#ff0000" fo:font-size="11pt" fo:font-style="italic" style:font-size-asian="11pt" style:font-style-asian="italic" style:font-size-complex="11pt"/>
    </style:style>
    <style:style style:name="T42" style:family="text">
      <style:text-properties fo:font-size="8pt" style:font-size-asian="8pt" style:font-size-complex="8pt"/>
    </style:style>
    <style:style style:name="T43" style:family="text">
      <style:text-properties fo:font-size="8pt" style:font-name-asian="Times New Roman" style:font-size-asian="8pt"/>
    </style:style>
    <style:style style:name="T44" style:family="text">
      <style:text-properties fo:font-size="8pt" style:text-underline-style="solid" style:text-underline-width="auto" style:text-underline-color="font-color" style:font-size-asian="8pt"/>
    </style:style>
    <style:style style:name="T45"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84"/>
      <text:p text:style-name="P69">ANUNCIO</text:p>
      <text:p text:style-name="P69"/>
      <text:p text:style-name="P83"><text:span text:style-name="T11">Se hace público, que el Sr. Concejal </text:span><text:span text:style-name="T10"><text:s/>Delegado de Hacienda, Nuevas Tecnologías, Régimen Interno, Patrimonio y Servicio de Subvenciones (Decreto núm. 8035 de fecha 15/10/2021), ha dictado Decreto 5276 de fecha 22 de agosto de 2022, con el siguiente tenor literal:</text:span></text:p>
      <text:p text:style-name="P85"/>
      <text:p text:style-name="P1"><text:span text:style-name="T14">“DECRETO</text:span></text:p>
      <text:p text:style-name="P23"/>
      <text:p text:style-name="P35"><text:span text:style-name="T20">Vista la documentación de la solicitud de la subvención, obrante en el expediente núm. </text:span><text:span text:style-name="T29">2022/GEN_01/001709</text:span><text:span text:style-name="T20">, concedida a la entidad </text:span><text:span text:style-name="T29">AMPA DIDAKE DEL COLEGIO PÚBLICO LA PAREDILLA </text:span><text:span text:style-name="T20">con NIF </text:span><text:span text:style-name="T29">G35260207</text:span><text:span text:style-name="T20"> con cargo a la aplicación presupuestaria </text:span><text:span text:style-name="T14">3200-4800012 <text:s/></text:span><text:span text:style-name="T20">del Presupuesto del Gasto denominada</text:span><text:span text:style-name="T14"> SUBVENCIÓN AMPA DIDAKE </text:span><text:span text:style-name="T20">por un importe de</text:span><text:span text:style-name="T14"> </text:span><text:span text:style-name="T20">de</text:span><text:span text:style-name="T14"> 2.160,00€ </text:span><text:span text:style-name="T20">para la realización de las actividades y funcionamiento</text:span><text:span text:style-name="T14">.</text:span></text:p>
      <text:p text:style-name="P24"/>
      <text:p text:style-name="P41"><text:span text:style-name="T20">Visto el Informe Propuesta emitido por la Jefa de Servicio de Subvenciones, de fecha </text:span><text:span text:style-name="T14">11 de agosto de 2022</text:span><text:span text:style-name="T20">, obrante en el expediente, cuyo tenor literal es:</text:span></text:p>
      <text:p text:style-name="P42"/>
      <text:p text:style-name="P18"><text:span text:style-name="T18"><text:s text:c="8"/></text:span><text:span text:style-name="T14">“</text:span><text:span text:style-name="T23"> </text:span><text:span text:style-name="T24">INFORME -PROPUESTA</text:span></text:p>
      <text:p text:style-name="P28"/>
      <text:p text:style-name="P35"><text:span text:style-name="T20">Vista la instancia presentada a través de la sede electrónica por la entidad </text:span><text:span text:style-name="T29">AMPA DIDAKE DEL COLEGIO PÚBLICO LA PAREDILLA </text:span><text:span text:style-name="T20">con NIF </text:span><text:span text:style-name="T29">G35260207 <text:s/></text:span><text:span text:style-name="T30">y</text:span><text:span text:style-name="T29"> </text:span><text:span text:style-name="T20">con registro de entrada nº </text:span><text:span text:style-name="T29">2022010059 </text:span><text:span text:style-name="T30">d</text:span><text:span text:style-name="T20">e fecha </text:span><text:span text:style-name="T14">04/04/2022</text:span><text:span text:style-name="T20">, en relación</text:span><text:span text:style-name="T30"> al expediente núm. </text:span><text:span text:style-name="T29">2022/GEN_01/001709 </text:span><text:span text:style-name="T20">mediante la cual se presenta, en tiempo y forma, la solicitud y documentación relativa a </text:span><text:span text:style-name="T25">la </text:span><text:span text:style-name="T20">subvención</text:span><text:span text:style-name="T14"> Asociaciones de Madres y Padres de los Centros Escolares del municipio de Santa Lucía y a la Federación de AMPAS</text:span><text:span text:style-name="T20">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4">INFORME:</text:span></text:p>
      <text:p text:style-name="P23"/>
      <text:p text:style-name="P3">ANTECEDENTES DE HECHO</text:p>
      <text:p text:style-name="P70"/>
      <text:p text:style-name="P73"><text:span text:style-name="T12">Con carácter general, la LGS establece que la concesión de ayudas ha de hacerse mediante procedimientos de concurrencia competitiva (art. 22.1, que además por ser legislación básica vincula a todas las AA.PP.): </text:span><text:span text:style-name="Emphasis"><text:span text:style-name="T13">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12">.</text:span></text:p>
      <text:p text:style-name="P74">Sin embargo, el apartado segundo del mismo artículo 22 establece tres excepciones a la regla de la concurrencia competitiva:</text:p>
      <text:p text:style-name="P73"><text:soft-page-break/><text:span text:style-name="Emphasis"><text:span text:style-name="T13">2. Podrán concederse de forma directa las siguientes subvenciones: </text:span></text:span></text:p>
      <text:p text:style-name="P73"><text:span text:style-name="Emphasis"><text:span text:style-name="T12"/></text:span></text:p>
      <text:p text:style-name="P16"><text:span text:style-name="Emphasis"><text:span text:style-name="T32">“(…) c. Con carácter excepcional, aquellas otras subvenciones en que se acrediten razones de interés público, social, económico o humanitario, u otras debidamente justificadas que dificulten su convocatoria pública”.</text:span></text:span></text:p>
      <text:p text:style-name="P16"><text:span text:style-name="Emphasis"><text:span text:style-name="T26"/></text:span></text:p>
      <text:p text:style-name="P12">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2"/>
      <text:p text:style-name="P16"><text:span text:style-name="T25">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20">, dado que </text:span><text:span text:style-name="T25"><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5">prevención e intervención sobre el absentismo escolar</text:span></text:span><text:span text:style-name="T25"> y para evitar el abandono escolar temprano del sistema educativo, en ningún caso se subvenciona a <text:s/>personas físicas o jurídicas concretas.</text:span></text:p>
      <text:p text:style-name="P12"/>
      <text:p text:style-name="P16"><text:span text:style-name="T25">Incluye además </text:span><text:span text:style-name="Strong_20_Emphasis"><text:span text:style-name="T25">gastos de funcionamiento</text:span></text:span><text:span text:style-name="T25"> y/o ejecución de los Proyectos de los distintos centros educativos y una cuantía para gastos de inversión y equipamiento fomentando las nuevas tecnologías entre las AMPAS y Federación de AMPAS.</text:span></text:p>
      <text:p text:style-name="P6"/>
      <text:p text:style-name="P17"><text:span text:style-name="T20">Todo ello, contribuye a una </text:span><text:span text:style-name="Strong_20_Emphasis"><text:span text:style-name="T20">integración social en materia de educación</text:span></text:span><text:span text:style-name="T20">, evitando la exclusión en el ámbito de la vida social al favorecer el desarrollo personal y </text:span><text:span text:style-name="Strong_20_Emphasis"><text:span text:style-name="T20">proporcionar apoyo ante las dificultades escolares, sociales y personales.</text:span></text:span><text:span text:style-name="T20"> Se contribuye, asimismo, a </text:span><text:span text:style-name="Strong_20_Emphasis"><text:span text:style-name="T20">la promoción de la cultura, así  como a la ocupación del tiempo libre</text:span></text:span><text:span text:style-name="T20">, puesto que el proyecto </text:span><text:span text:style-name="Strong_20_Emphasis"><text:span text:style-name="T20">se desarrolla en horario extraescolar. </text:span></text:span></text:p>
      <text:p text:style-name="P16"><text:span text:style-name="T20">Otorgar estas subvenciones en régimen de concurrencia competitiva </text:span><text:span text:style-name="Emphasis"><text:span text:style-name="T31">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6"><text:span text:style-name="Emphasis"><text:span text:style-name="T31">En el municipio hay 24 Centros Educativos, y se le concede a las AMPAS de los Centros Educativos que constan inscritas en el Registro Municipal de Asociaciones Vecinales en el Ayuntamiento de Santa Lucía de Tirajana.</text:span></text:span></text:p>
      <text:p text:style-name="P48"/>
      <text:p text:style-name="P41"><text:span text:style-name="T14">Primero.-</text:span><text:span text:style-name="T20">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8"/>
      <text:p text:style-name="P41"><text:span text:style-name="T14">Segundo.- </text:span><text:span text:style-name="T20">Visto que por </text:span><text:span text:style-name="T33"><text:s/></text:span><text:span text:style-name="T20">Decreto de </text:span><text:span text:style-name="T33">Alcaldía nº </text:span><text:span text:style-name="T34">4537/2018</text:span><text:span text:style-name="T33">, de</text:span><text:span text:style-name="T20"> fecha </text:span><text:span text:style-name="T14">1 de agosto de 2018</text:span><text:span text:style-name="T20">, se aprobó </text:span><text:span text:style-name="T33">el Convenio Tipo para la </text:span><text:span text:style-name="T20">concesión de subvenciones, </text:span><text:span text:style-name="T14">a las Asociaciones de Madres y Padres de los Centros Escolares del municipio de Santa Lucía y a la Federación de AMPAS,</text:span><text:span text:style-name="T20"> en régimen de adjudicación directa, publicado en la página Web del Ayuntamiento de Santa Lucía, </text:span><text:span text:style-name="T33">cuyo tenor literal se da por reproducido.</text:span></text:p>
      <text:p text:style-name="P41"><text:soft-page-break/><text:span text:style-name="T14">Tercero.- </text:span><text:span text:style-name="T20">Visto el informe de la Jefa de Dinamización de Colectivos y Desarrollo Municipal de fecha </text:span><text:span text:style-name="T14">25 de mayo de 2022</text:span><text:span text:style-name="T20">, en el que se informa favorable el proyecto presentado por la <text:s/></text:span><text:span text:style-name="T29">AMPA DIDAKE DEL COLEGIO PÚBLICO LA PAREDILLA </text:span><text:span text:style-name="T20">con NIF </text:span><text:span text:style-name="T29">G35260207 <text:s/></text:span></text:p>
      <text:p text:style-name="P54"/>
      <text:p text:style-name="P35"><text:span text:style-name="T14">Cuarto- </text:span><text:span text:style-name="T20">Vistos los documentos acreditativos de la Entidad de estar al corriente en las obligaciones tributarias con el Estado, con la Seguridad Social, con la Hacienda Autonómica de Canarias y con el Ayuntamiento de Santa Lucía de Tirajana. </text:span></text:p>
      <text:p text:style-name="P29"/>
      <text:p text:style-name="P35"><text:span text:style-name="T14">Quinto.- </text:span><text:span text:style-name="T20">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1"/>
      <text:p text:style-name="P72"><text:span text:style-name="T14">Sexto</text:span><text:span text:style-name="T20">.- Visto que constan en el expediente los siguientes documentos:</text:span></text:p>
      <text:p text:style-name="P42"/>
      <text:list xml:id="list407757048" text:style-name="WW8Num9">
        <text:list-item>
          <text:p text:style-name="P59"><text:span text:style-name="T20">Solicitud para la concesión de la subvención (Anexo I) presentada por la entidad </text:span><text:span text:style-name="T29">AMPA DIDAKE DEL COLEGIO PÚBLICO LA PAREDILLA </text:span><text:span text:style-name="T20">con NIF </text:span><text:span text:style-name="T29">G35260207</text:span><text:span text:style-name="T30">, por sede electrónica </text:span><text:span text:style-name="T20">con registro de entrada nº </text:span><text:span text:style-name="T29">2022010059 </text:span><text:span text:style-name="T30">d</text:span><text:span text:style-name="T20">e fecha </text:span><text:span text:style-name="T14">04/04/2022</text:span><text:span text:style-name="T20">, aportando la siguiente documentación:</text:span></text:p>
        </text:list-item>
      </text:list>
      <text:p text:style-name="P54"/>
      <text:list xml:id="list3668974510" text:style-name="WW8Num7">
        <text:list-item>
          <text:p text:style-name="P7">N.I.F. de la Entidad </text:p>
        </text:list-item>
        <text:list-item>
          <text:p text:style-name="P7">D.N.I. del representante de la entidad.</text:p>
        </text:list-item>
        <text:list-item>
          <text:p text:style-name="P20"><text:span text:style-name="T20">Certificado del Secretario de la composición de la Junta Directiva con el visto bueno del Presidente (Anexo II) de fecha </text:span><text:span text:style-name="T14">4 de abril de 2022</text:span><text:span text:style-name="T20">.</text:span></text:p>
        </text:list-item>
        <text:list-item>
          <text:p text:style-name="P20"><text:span text:style-name="T20">Resolución <text:s/>de la composición de la Junta Directiva del Gobierno de Canarias, de fecha </text:span><text:span text:style-name="T14">27 de noviembre de 2020</text:span><text:span text:style-name="T20">, figura inscrita en el Grupo 1/Sección1- Asociaciones con el número Canario de Inscripción 12533 (</text:span><text:span text:style-name="T14">G1/S1/12533-90/GC</text:span><text:span text:style-name="T20">), en el Registro de Asociaciones de Canarias, en virtud de Resolución de fecha </text:span><text:span text:style-name="T14">30 de octubre de 1990</text:span><text:span text:style-name="T20">, en el Registro Municipal de Asociaciones Vecinales núm. </text:span><text:span text:style-name="T14">150</text:span><text:span text:style-name="T20"> de fecha </text:span><text:span text:style-name="T14">29 de junio de 2012</text:span><text:span text:style-name="T20"> y que la constitución de la Junta Directiva está actualizada con fecha </text:span><text:span text:style-name="T14">7 de octubre de 2020</text:span><text:span text:style-name="T20">.</text:span></text:p>
        </text:list-item>
        <text:list-item>
          <text:p text:style-name="P20"><text:span text:style-name="T20">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4">4 de abril de 2022</text:span><text:span text:style-name="T20">.</text:span></text:p>
        </text:list-item>
        <text:list-item>
          <text:p text:style-name="P21"><text:span text:style-name="T20">Proyecto <text:s/>en el que se reflejan <text:s/>las actividades, funcionamiento y el Presupuesto de gastos e ingresos de fecha de fecha </text:span><text:span text:style-name="T14">4 de abril de 2022</text:span><text:span text:style-name="T20">.</text:span></text:p>
        </text:list-item>
        <text:list-item>
          <text:p text:style-name="P21"><text:span text:style-name="T20">Certificado acreditativo de estar al corriente de sus Obligaciones Fiscales frente a la Agencia Tributaria Canaria de fecha </text:span><text:span text:style-name="T14">29 de marzo de 2022.</text:span></text:p>
        </text:list-item>
        <text:list-item>
          <text:p text:style-name="P21"><text:soft-page-break/><text:span text:style-name="T20">Certificado acreditativo de estar al corriente de sus Obligaciones Fiscales frente a Agencia Tributaria Estatal de fecha </text:span><text:span text:style-name="T14">30 de marzo de 2022</text:span><text:span text:style-name="T20">.</text:span></text:p>
        </text:list-item>
        <text:list-item>
          <text:p text:style-name="P21"><text:span text:style-name="T20">Certificado acreditativo de estar al corriente de sus Obligaciones Fiscales frente a la Seguridad Social de fecha </text:span><text:span text:style-name="T14">30 de marzo de 2022</text:span><text:span text:style-name="T20">.</text:span></text:p>
        </text:list-item>
      </text:list>
      <text:p text:style-name="P62"/>
      <text:list xml:id="list193029709507755" text:continue-list="list407757048" text:style-name="WW8Num9">
        <text:list-item>
          <text:p text:style-name="P65"><text:span text:style-name="T27"><text:s text:c="2"/></text:span><text:span text:style-name="T20">Informe no deudor de las Obligaciones Fiscales con el Iltre. Ayuntamiento de Santa Lucía de fecha </text:span><text:span text:style-name="T14">13 de mayo de 2022</text:span><text:span text:style-name="T20">.</text:span></text:p>
        </text:list-item>
      </text:list>
      <text:p text:style-name="P6"/>
      <text:list xml:id="list193029880883362" text:continue-numbering="true" text:style-name="WW8Num9">
        <text:list-item>
          <text:p text:style-name="P66"><text:span text:style-name="T20">Documento de Retención de Crédito emitido por la Intervención Municipal, con fecha </text:span><text:span text:style-name="T14">9 de junio de 2022</text:span><text:span text:style-name="T20">, en el que consta que existe saldo de crédito disponible con la aplicación presupuestaria </text:span><text:span text:style-name="T14">3200-4800012 </text:span><text:span text:style-name="T20">denominada</text:span><text:span text:style-name="T14"> SUBVENCIÓN AMPA DIDAKE </text:span><text:span text:style-name="T20">por un importe de</text:span><text:span text:style-name="T14"> 2.160,00€ </text:span><text:span text:style-name="T20">para la realización de las actividades y funcionamiento</text:span><text:span text:style-name="T14">.</text:span></text:p>
        </text:list-item>
      </text:list>
      <text:p text:style-name="P4"/>
      <text:p text:style-name="P22"><text:span text:style-name="T14"><text:tab/>Séptimo.-</text:span><text:span text:style-name="T20">. </text:span><text:span text:style-name="T28">Visto que por Decreto del </text:span><text:span text:style-name="T20">Concejal Delegado de Hacienda, Nuevas Tecnologías, Régimen Interno, Patrimonio y Servicio de Subvenciones</text:span><text:span text:style-name="T28"> nº </text:span><text:span text:style-name="T19">4392</text:span><text:span text:style-name="T28"> de fecha </text:span><text:span text:style-name="T19">7 de julio de 2022</text:span><text:span text:style-name="T20">,</text:span><text:span text:style-name="T28"> se informa que está justificada la subvención concedida en el ejercicio 2021 a la entidad </text:span><text:span text:style-name="T29">AMPA DIDAKE DEL COLEGIO PÚBLICO LA PAREDILLA </text:span><text:span text:style-name="T20">con NIF </text:span><text:span text:style-name="T29">G35260207</text:span><text:span text:style-name="T20">, por un importe de</text:span><text:span text:style-name="T14"> 1.977,75€ </text:span><text:span text:style-name="T20">para la realización de las actividades y funcionamiento.</text:span></text:p>
      <text:p text:style-name="P29"/>
      <text:p text:style-name="P52"><text:span text:style-name="T14">Octavo.-</text:span><text:span text:style-name="T20"> Visto el Informe de la Jefa de Servicio de Subvenciones de fecha </text:span><text:span text:style-name="T14">18 de julio de 2022, </text:span><text:span text:style-name="T20">en el que se informa</text:span><text:span text:style-name="T14"> </text:span><text:span text:style-name="T20">favorablemente la autorización y disposición de la concesión de la subvención, que consta en el expediente.</text:span></text:p>
      <text:p text:style-name="P45"/>
      <text:p text:style-name="P52"><text:span text:style-name="T14">Noveno.-</text:span><text:span text:style-name="T20"> Visto el informe de Fiscalización Previa Limitada (A-D), emitido por la Intervención Municipal de fecha </text:span><text:span text:style-name="T14">25 de julio de 2022</text:span><text:span text:style-name="T20">, en el que se fiscaliza favorablemente, que consta en el expediente.</text:span></text:p>
      <text:p text:style-name="P47"/>
      <text:p text:style-name="P52"><text:span text:style-name="T14">Décimo</text:span><text:span text:style-name="T20">.- </text:span><text:span text:style-name="T28">Visto que por Decreto del </text:span><text:span text:style-name="T20">Concejal Delegado de Hacienda, Nuevas Tecnologías, Régimen Interno, Patrimonio y Servicios de Subvenciones</text:span><text:span text:style-name="T28"> <text:s/></text:span><text:span text:style-name="T20">núm.</text:span><text:span text:style-name="T14"> 4843, </text:span><text:span text:style-name="T20">de fecha </text:span><text:span text:style-name="T14">28 de julio de 2022</text:span><text:span text:style-name="T20">, se aprobó autorizar y disponer el gasto de la concesión de una subvención directa a la entidad </text:span><text:span text:style-name="T29">AMPA DIDAKE DEL COLEGIO PÚBLICO LA PAREDILLA </text:span><text:span text:style-name="T20">con NIF </text:span><text:span text:style-name="T29">G35260207</text:span><text:span text:style-name="T20">, cuyo tenor literal se da por reproducido.</text:span></text:p>
      <text:p text:style-name="P43"/>
      <text:p text:style-name="P52"><text:span text:style-name="T14">Undécimo</text:span><text:span text:style-name="T20">.- </text:span><text:span text:style-name="T28">Visto el anuncio de fecha </text:span><text:span text:style-name="T19">29 de julio de 2022</text:span><text:span text:style-name="T28"> del Decreto del </text:span><text:span text:style-name="T20">Concejal Delegado de Hacienda, Nuevas Tecnologías, Régimen Interno, Patrimonio y Servicios de Subvenciones</text:span><text:span text:style-name="T28"> <text:s/></text:span><text:span text:style-name="T20">núm.</text:span><text:span text:style-name="T14"> 4843, </text:span><text:span text:style-name="T20">de fecha </text:span><text:span text:style-name="T14">28 de julio de 2022.</text:span></text:p>
      <text:p text:style-name="P47"/>
      <text:p text:style-name="P52"><text:span text:style-name="T14">Duodécimo</text:span><text:span text:style-name="T20">.- Visto que el Servicio de Subvenciones con fecha </text:span><text:span text:style-name="T14">1 de agosto de 2022 </text:span><text:span text:style-name="T20">y registro de salida nº </text:span><text:span text:style-name="T29">2022014119</text:span><text:span text:style-name="T20">, notificó por la sede electrónica a la entidad </text:span><text:span text:style-name="T29">ASOCIACIÓN AMPA DIDAKE DEL COLEGIO PÚBLICO LA PAREDILLA </text:span><text:span text:style-name="T20">con NIF </text:span><text:span text:style-name="T29">G35260207 </text:span><text:span text:style-name="T20">la resolución del Decreto nº núm.</text:span><text:span text:style-name="T14"> 4843, </text:span><text:span text:style-name="T20">de fecha </text:span><text:span text:style-name="T14">28 de julio de 2022</text:span><text:span text:style-name="T20">, donde se aprobó autorizar y disponer el gasto de la concesión de una subvención.</text:span></text:p>
      <text:p text:style-name="P49"/>
      <text:p text:style-name="P52"><text:span text:style-name="T14">Decimotercero.-</text:span><text:span text:style-name="T20"> Visto que la entidad </text:span><text:span text:style-name="T29">AMPA DIDAKE DEL COLEGIO PÚBLICO LA PAREDILLA </text:span><text:span text:style-name="T20">con NIF </text:span><text:span text:style-name="T29">G35260207</text:span><text:span text:style-name="T20">,</text:span><text:span text:style-name="T14"> </text:span><text:span text:style-name="T20">con fecha</text:span><text:span text:style-name="T14"> 1 de agosto de 2022, </text:span><text:span text:style-name="T20">recibió por la sede electrónica la notificación.</text:span></text:p>
      <text:p text:style-name="P43"/>
      <text:p text:style-name="P52"><text:span text:style-name="T14">Decimocuarto.-</text:span><text:span text:style-name="T20"> Visto el documento de Autorizado y Dispuesto sobre RC (AD) emitido por la Intervención Municipal, con fecha </text:span><text:span text:style-name="T14">5 de agosto de 2022</text:span><text:span text:style-name="T20">.</text:span></text:p>
      <text:p text:style-name="P52"><text:soft-page-break/><text:span text:style-name="T14">Decimoquinto.-</text:span><text:span text:style-name="T20"> Visto que el Servicio de Subvenciones con fecha </text:span><text:span text:style-name="T14"><text:s/>8 de agosto de 2022 </text:span><text:span text:style-name="T20">y registro de salida nº </text:span><text:span text:style-name="T14">2022014620</text:span><text:span text:style-name="T20">, envió por la sede electrónica a la entidad </text:span><text:span text:style-name="T29">AMPA DIDAKE DEL COLEGIO PÚBLICO LA PAREDILLA </text:span><text:span text:style-name="T20">con NIF </text:span><text:span text:style-name="T29">G35260207</text:span><text:span text:style-name="T14">, </text:span><text:span text:style-name="T20">el convenio para que lo firme, en caso de estar de acuerdo con las condiciones establecidas.</text:span></text:p>
      <text:p text:style-name="P50"/>
      <text:p text:style-name="P52"><text:span text:style-name="T14">Decimosexto.-</text:span><text:span text:style-name="T20"> Visto que la entidad </text:span><text:span text:style-name="T29">AMPA DIDAKE DEL COLEGIO PÚBLICO LA PAREDILLA </text:span><text:span text:style-name="T20">con NIF </text:span><text:span text:style-name="T29">G35260207</text:span><text:span text:style-name="T20">,</text:span><text:span text:style-name="T14"> </text:span><text:span text:style-name="T20">con registro de entrada nº</text:span><text:span text:style-name="T14"> 2022023156 </text:span><text:span text:style-name="T20">de fecha</text:span><text:span text:style-name="T14"> 11 de agosto de 2022, </text:span><text:span text:style-name="T20">presenta por la sede electrónica el convenio firmado, aceptando las condiciones que constan en dicho documento.</text:span></text:p>
      <text:p text:style-name="P45"/>
      <text:p text:style-name="P52"><text:span text:style-name="T14">Decimoséptimo.-</text:span><text:span text:style-name="T20"> Visto que con fecha </text:span><text:span text:style-name="T14">11 de agosto de 2022</text:span><text:span text:style-name="T20">, se suscribió el convenio regulador de colaboración entre la entidad </text:span><text:span text:style-name="T29">AMPA DIDAKE DEL COLEGIO PÚBLICO LA PAREDILLA </text:span><text:span text:style-name="T20">con NIF </text:span><text:span text:style-name="T29">G35260207</text:span><text:span text:style-name="T20">, y el </text:span><text:span text:style-name="T14">AYUNTAMIENTO DE SANTA LUCÍA</text:span><text:span text:style-name="T20">, por un importe de</text:span><text:span text:style-name="T14"> 2.160,00€ </text:span><text:span text:style-name="T20">para la realización de las actividades y funcionamiento, con cargo a la aplicación presupuestaria </text:span><text:span text:style-name="T14">3200-4800012 </text:span><text:span text:style-name="T20">denominada</text:span><text:span text:style-name="T14"> SUBVENCIÓN AMPA DIDAKE</text:span><text:span text:style-name="T20">, del Presupuestos de Gastos del ejercicio corriente, en el que se establecen las condiciones y compromisos aplicables a la citada subvención.</text:span></text:p>
      <text:p text:style-name="P36"/>
      <text:p text:style-name="P35"><text:span text:style-name="T20">Teniendo en cuenta <text:s/>los antecedentes expositivos y que constan en el expediente núm</text:span><text:span text:style-name="T14">. </text:span><text:span text:style-name="T29">2022/GEN_01/001709</text:span><text:span text:style-name="T20">, se consideran las siguientes:</text:span></text:p>
      <text:p text:style-name="P27"/>
      <text:p text:style-name="P55">CONSIDERACIONES JURÍDICAS</text:p>
      <text:p text:style-name="P23"/>
      <text:list xml:id="list3387086809" text:style-name="WW8Num11">
        <text:list-item>
          <text:p text:style-name="P5">Legislación aplicable.</text:p>
        </text:list-item>
      </text:list>
      <text:p text:style-name="P63"/>
      <text:p text:style-name="P63">Se ha tenido en cuenta la siguiente Legislación:</text:p>
      <text:p text:style-name="P63"/>
      <text:list xml:id="list991513523" text:style-name="WW8Num5">
        <text:list-item>
          <text:p text:style-name="P8">Ley 38/2003, de 17 de noviembre, General de Subvenciones.</text:p>
        </text:list-item>
        <text:list-item>
          <text:p text:style-name="P8">Real Decreto 887/2006, de 21 de julio, por el que se aprueba el Reglamento de la Ley 38/2003, de 17 de noviembre, General de Subvenciones.</text:p>
        </text:list-item>
        <text:list-item>
          <text:p text:style-name="P8">Ley 39/2015 del 1 de octubre del Procedimiento Administrativo Común de las Administraciones Públicas.</text:p>
        </text:list-item>
        <text:list-item>
          <text:p text:style-name="P11">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1">Ordenanza General reguladora de concesión de subvenciones del Ayuntamiento de Santa Lucía (BOP 150 de <text:s/>2 de diciembre de 2015).</text:p>
        </text:list-item>
        <text:list-item>
          <text:p text:style-name="P11">Bases de Ejecución del Presupuesto General del Ayuntamiento de Santa Lucía de Tirajana y el Plan Estratégico de subvenciones del presente ejercicio (BOP núm. 15, lunes 4 de febrero de 2022</text:p>
        </text:list-item>
        <text:list-item>
          <text:p text:style-name="P67"><text:span text:style-name="T20">Convenio Tipo de concesión de subvenciones a las Asociaciones de Madres y Padres de los Centros Escolares del municipio de Santa Lucía y a la Federación de AMPAS en régimen de adjudicación directa (Decreto de </text:span><text:span text:style-name="T33">Alcaldía nº4537/2018, de</text:span><text:span text:style-name="T20"> fecha 1 de agosto <text:s/>de 2018).</text:span></text:p>
        </text:list-item>
        <text:list-item>
          <text:p text:style-name="P11">La restante de general y pertinente aplicación. </text:p>
        </text:list-item>
      </text:list>
      <text:p text:style-name="P60"/>
      <text:list xml:id="list193031083019686" text:continue-list="list3387086809" text:style-name="WW8Num11">
        <text:list-item>
          <text:p text:style-name="P5"><text:soft-page-break/>En cuanto al procedimiento</text:p>
        </text:list-item>
      </text:list>
      <text:p text:style-name="P61"/>
      <text:p text:style-name="P42">Que el procedimiento ordinario de concesión de subvenciones se tramitará en régimen de concurrencia competitiva. Sin embargo, podrán concederse de forma directa las siguientes subvenciones:</text:p>
      <text:p text:style-name="P6"/>
      <text:p text:style-name="P6"><text:tab/>a) Las previstas nominativamente en los Presupuestos Generales del Estado, de las Comunidades Autónomas o de las Entidades Locales, en los términos recogidos en los Convenios y en la normativa reguladora de estas subvenciones.</text:p>
      <text:p text:style-name="P68">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tab/> d) No podrán otorgarse subvenciones por cuantía superior a la que se determine en la convocatoria.</text:p>
      <text:p text:style-name="P6"/>
      <text:p text:style-name="P29">Con carácter previo al otorgamiento de la subvención, deberán estar aprobadas las normas que establezcan las bases reguladoras de las mismas.</text:p>
      <text:p text:style-name="P29"/>
      <text:p text:style-name="P76">La característica fundamental del procedimiento de concesión directa, aplicable únicamente en los supuestos previstos en la Ley y enumerados anteriormente, es la no exigencia del cumplimiento de los principios de publicidad y concurrencia.</text:p>
      <text:p text:style-name="P42">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29">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75">El procedimiento para llevar a cabo el otorgamiento de la concesión directa de la subvención es el siguiente:</text:p>
      <text:p text:style-name="P9"><text:soft-page-break/><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tab/>2) Por Resolución de Alcaldía se otorgará la subvención, de conformidad con lo establecido en el Convenio en el que se recogerán las obligaciones y compromisos del beneficiario para aplicar la subvención y justificarla.</text:p>
      <text:p text:style-name="P6"/>
      <text:p text:style-name="P6"><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35"><text:span text:style-name="T35"><text:s/></text:span><text:span text:style-name="T20">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9"/>
      <text:p text:style-name="P30">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0"/>
      <text:p text:style-name="P29">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6"/>
      <text:p text:style-name="P35"><text:span text:style-name="T20">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4"> </text:span><text:span text:style-name="T20">que suponen entregas de fondos con carácter previo a la justificación como financiación necesaria para poder llevar a cabo las actividades o los proyectos inherentes a la subvención.</text:span></text:p>
      <text:p text:style-name="P9"/>
      <text:p text:style-name="P56"><text:span text:style-name="T20">De conformidad con la Cláusula Octava del Convenio Regulador <text:s/>suscrito, se establece el </text:span><text:span text:style-name="T14">pago anticipado</text:span><text:span text:style-name="T20"> como forma de abono, esto es, en un único pago, tras la firma del Convenio, de conformidad con lo previsto en el art. 88 del RGS y art. 34 de la LGS.</text:span></text:p>
      <text:p text:style-name="P54"><text:soft-page-break/>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4"/>
      <text:p text:style-name="P29">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29"/>
      <text:p text:style-name="P42">Considerando el artículo 88.3 del Real Decreto 887/2006, de 21 de julio, por el que se aprueba el Reglamento de la Ley 38/2003, de 17 de noviembre, General de Subvenciones, se manifiesta que: </text:p>
      <text:p text:style-name="P42"/>
      <text:list xml:id="list891457754" text:style-name="WW8Num4">
        <text:list-item>
          <text:p text:style-name="P10">La justificación total de la misma se realiza de manera posterior al pago, al tratarse de un <text:s/>abono anticipado.</text:p>
        </text:list-item>
        <text:list-item>
          <text:p text:style-name="P10">Que no ha sido dictada resolución declarativa de la procedencia del reintegro de la subvención o de la pérdida del derecho al cobro de la misma por alguna de las causas previstas en el artículo 37 de la Ley General de Subvenciones.</text:p>
        </text:list-item>
        <text:list-item>
          <text:p text:style-name="P10">Que no ha sido acordada por el órgano concedente de la subvención, como medida cautelar, la retención de los libramientos de pago o de las cantidades pendientes de abonar al beneficiario o entidad colaboradora, referidos a la misma subvención.</text:p>
        </text:list-item>
      </text:list>
      <text:p text:style-name="P64"/>
      <text:p text:style-name="P29">Al objeto de dar cumplimiento a la obligación de suministrar información a la Base de Datos Nacional se Subvenciones impuestas por el artículo 20 de la Ley 38/2003, de 17 de noviembre, General de Subvenciones, el órgano o servicio que se designe dictará o propondrá las instrucciones mediante el cual los servicios y unidades administrativas gestores de las subvenciones remitan la información a dicho órgano.</text:p>
      <text:p text:style-name="P61"/>
      <text:list xml:id="list193030612572807" text:continue-list="list193031083019686" text:style-name="WW8Num11">
        <text:list-item>
          <text:p text:style-name="P5">Competencia.</text:p>
        </text:list-item>
      </text:list>
      <text:p text:style-name="P61"/>
      <text:p text:style-name="P42">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3"/>
      <text:p text:style-name="P30">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0"><text:soft-page-break/>“(…)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0"/>
      <text:p text:style-name="P41"><text:span text:style-name="T20">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4">SE PROPONE </text:span><text:span text:style-name="T20">al Sr. Concejal Delegado de Hacienda, Nuevas Tecnologías, Régimen Interno, Patrimonio y Servicio de <text:s/>Subvenciones, actuando por delegación <text:s/>del Sr. Alcalde Presidente, según Decreto de Alcaldía núm. 8035 de fecha 15 de octubre de 2021</text:span><text:span text:style-name="T14">:</text:span></text:p>
      <text:p text:style-name="P55"/>
      <text:p text:style-name="P55">PROPUESTA DE RESOLUCIÓN</text:p>
      <text:p text:style-name="P55"/>
      <text:p text:style-name="P35"><text:span text:style-name="T14">PRIMERO.- Reconocer la obligación</text:span><text:span text:style-name="T20"> de la <text:s/>concesión de una subvención directa a la entidad </text:span><text:span text:style-name="T29">AMPA DIDAKE DEL COLEGIO PÚBLICO LA PAREDILLA </text:span><text:span text:style-name="T20">con NIF </text:span><text:span text:style-name="T29">G35260207</text:span><text:span text:style-name="T20">, con cargo a la aplicación presupuestaria </text:span><text:span text:style-name="T14">3200-4800012 </text:span><text:span text:style-name="T20">denominada</text:span><text:span text:style-name="T14"> SUBVENCIÓN AMPA DIDAKE </text:span><text:span text:style-name="T20">por un importe de</text:span><text:span text:style-name="T14"> 2.160,00€</text:span><text:span text:style-name="T20">para la realización de las actividades y funcionamiento</text:span><text:span text:style-name="T14">.</text:span></text:p>
      <text:p text:style-name="P31"/>
      <text:p text:style-name="P35"><text:span text:style-name="T14">SEGUNDO</text:span><text:span text:style-name="T20">. </text:span><text:span text:style-name="T14">Ordenar el pago</text:span><text:span text:style-name="T20"> de la <text:s/>concesión de una subvención directa a la entidad </text:span><text:span text:style-name="T29">AMPA DIDAKE DEL COLEGIO PÚBLICO LA PAREDILLA </text:span><text:span text:style-name="T20">con NIF </text:span><text:span text:style-name="T29">G35260207</text:span><text:span text:style-name="T20">, con cargo a la aplicación presupuestaria </text:span><text:span text:style-name="T14">3200-4800012 </text:span><text:span text:style-name="T20">denominada</text:span><text:span text:style-name="T14"> SUBVENCIÓN AMPA DIDAKE </text:span><text:span text:style-name="T20">por un importe de</text:span><text:span text:style-name="T14"> 2.160,00€</text:span><text:span text:style-name="T20">para la realización de las actividades y funcionamiento</text:span><text:span text:style-name="T14">.</text:span></text:p>
      <text:p text:style-name="P48"/>
      <text:p text:style-name="P53"><text:span text:style-name="T14">TERCERO. </text:span><text:span text:style-name="T20">Dar traslado del presente a Intervención Municipal y a la Tesorería Municipal, para su conocimiento y efectos oportunos. </text:span></text:p>
      <text:p text:style-name="P46"/>
      <text:p text:style-name="P53"><text:span text:style-name="T14">CUARTO</text:span><text:span text:style-name="T20">. Publicar el presente en el Tablón de Anuncio, página Web del Ayuntamiento de Santa Lucía de Tirajana y en la Base de Datos Nacional a los efectos oportunos.</text:span></text:p>
      <text:p text:style-name="P55"/>
      <text:p text:style-name="P35"><text:span text:style-name="T20">Por lo expuesto, se informa</text:span><text:span text:style-name="T14"> FAVORABLEMENTE</text:span><text:span text:style-name="T20"> dado que cumple con las condiciones establecidas en la Cláusula Sexta de Convenio Regulador (Decreto de </text:span><text:span text:style-name="T33">Alcaldía nº4537/2018, de</text:span><text:span text:style-name="T20"> fecha 1 de agosto de 2018).</text:span></text:p>
      <text:p text:style-name="P29"/>
      <text:p text:style-name="P88"><text:span text:style-name="T9">En Santa Lucía, a once de agosto de dos mil veintidós.</text:span></text:p>
      <text:p text:style-name="P87">La Jefa de Servicio de Subvenciones.”</text:p>
      <text:p text:style-name="P38"><text:span text:style-name="T20">Visto el informe, emitido por la Intervención Municipal de fecha </text:span><text:span text:style-name="T14">12 de agosto de 2022</text:span><text:span text:style-name="T20">, en el que se fiscaliza favorablemente.</text:span></text:p>
      <text:p text:style-name="P32"/>
      <text:p text:style-name="P42">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text:soft-page-break/>Ejecución del Presupuesto General Municipal (BOP núm. 15, lunes 4 de febrero de 2022) y demás normativa concordante y de pertinente aplicación.</text:p>
      <text:p text:style-name="P42"/>
      <text:p text:style-name="P30">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1"><text:span text:style-name="T20">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4">HA RESUELTO: </text:span></text:p>
      <text:p text:style-name="P23"/>
      <text:p text:style-name="P35"><text:span text:style-name="T14">PRIMERO.- Reconocer la obligación</text:span><text:span text:style-name="T20"> de la <text:s/>concesión de una subvención directa a la entidad </text:span><text:span text:style-name="T29">AMPA DIDAKE DEL COLEGIO PÚBLICO LA PAREDILLA </text:span><text:span text:style-name="T20">con NIF </text:span><text:span text:style-name="T29">G35260207</text:span><text:span text:style-name="T20">, con cargo a la aplicación presupuestaria </text:span><text:span text:style-name="T14">3200-4800012 </text:span><text:span text:style-name="T20">denominada</text:span><text:span text:style-name="T14"> SUBVENCIÓN AMPA DIDAKE </text:span><text:span text:style-name="T20">por un importe de</text:span><text:span text:style-name="T14"> 2.160,00€</text:span><text:span text:style-name="T20">para la realización de las actividades y funcionamiento</text:span><text:span text:style-name="T14">.</text:span></text:p>
      <text:p text:style-name="P31"/>
      <text:p text:style-name="P35"><text:span text:style-name="T14">SEGUNDO</text:span><text:span text:style-name="T20">. </text:span><text:span text:style-name="T14">Ordenar el pago</text:span><text:span text:style-name="T20"> de la <text:s/>concesión de una subvención directa a la entidad </text:span><text:span text:style-name="T29">AMPA DIDAKE DEL COLEGIO PÚBLICO LA PAREDILLA </text:span><text:span text:style-name="T20">con NIF </text:span><text:span text:style-name="T29">G35260207</text:span><text:span text:style-name="T20">, con cargo a la aplicación presupuestaria </text:span><text:span text:style-name="T14">3200-4800012 </text:span><text:span text:style-name="T20">denominada</text:span><text:span text:style-name="T14"> SUBVENCIÓN AMPA DIDAKE </text:span><text:span text:style-name="T20">por un importe de</text:span><text:span text:style-name="T14"> 2.160,00€</text:span><text:span text:style-name="T20">para la realización de las actividades y funcionamiento</text:span><text:span text:style-name="T14">.</text:span></text:p>
      <text:p text:style-name="P48"/>
      <text:p text:style-name="P53"><text:span text:style-name="T14">TERCERO. </text:span><text:span text:style-name="T20">Dar traslado del presente a Intervención Municipal y a la Tesorería Municipal, para su conocimiento y efectos oportunos. </text:span></text:p>
      <text:p text:style-name="P46"/>
      <text:p text:style-name="P53"><text:span text:style-name="T14">CUARTO</text:span><text:span text:style-name="T20">. Publicar el presente en el Tablón de Anuncio, página Web del Ayuntamiento de Santa Lucía de Tirajana y en la Base de Datos Nacional a los efectos oportunos.</text:span></text:p>
      <text:p text:style-name="P36"/>
      <text:p text:style-name="P33">Santa Lucía, <text:s/>a veintidós <text:s/>de agosto <text:s/>de dos mil veintidós.”.</text:p>
      <text:p text:style-name="P29"/>
      <text:p text:style-name="P2">Santa Lucía, a fecha firma electrónica.</text:p>
      <text:p text:style-name="P34"/>
      <text:p text:style-name="P14">El Concejal Delegado de Hacienda, Nuevas Tecnologías, Régimen Interno, Patrimonio y Servicio de Subvenciones</text:p>
      <text:p text:style-name="P15">(Por Decreto núm. 8035 de fecha 15/10/2021)</text:p>
      <text:p text:style-name="P13">Roberto <text:s/>Ramírez Veg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rfc-language-tag="es-ES-u-co-trad" fo:language="es" fo:country="E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4"><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9"><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9"><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8-22T12:50:00</dc:date>
    <meta:print-date>2022-08-22T13:50:00</meta:print-date>
    <meta:editing-cycles>91</meta:editing-cycles>
    <meta:editing-duration>PT10H22M</meta:editing-duration>
    <meta:document-statistic meta:table-count="0" meta:image-count="0" meta:object-count="2" meta:page-count="10" meta:paragraph-count="133" meta:word-count="5007" meta:character-count="31372" meta:non-whitespace-character-count="26366"/>
    <meta:generator>LibreOffice/6.2.0.3$Windows_X86_64 LibreOffice_project/98c6a8a1c6c7b144ce3cc729e34964b47ce25d62</meta:generator>
  </office:meta>
</office:document-meta>
</file>