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8"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9"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10" style:family="paragraph" style:parent-style-name="Standard" style:list-style-name="WW8Num4">
      <style:paragraph-properties fo:text-align="justify" style:justify-single-word="false"/>
      <style:text-properties fo:color="#000000" fo:font-size="11pt" fo:font-style="italic" style:font-size-asian="11pt" style:font-style-asian="italic" style:font-size-complex="11pt"/>
    </style:style>
    <style:style style:name="P11"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2" style:family="paragraph" style:parent-style-name="Standard">
      <style:paragraph-properties fo:line-height="0.494cm" fo:text-align="center" style:justify-single-word="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13" style:family="paragraph" style:parent-style-name="Standard">
      <style:paragraph-properties fo:text-align="justify" style:justify-single-word="false"/>
      <style:text-properties fo:color="#000000" fo:font-size="11pt" fo:font-style="italic" fo:background-color="#ffffff" style:font-size-asian="11pt" style:font-style-asian="italic" style:font-size-complex="11pt"/>
    </style:style>
    <style:style style:name="P14" style:family="paragraph" style:parent-style-name="Standard">
      <style:paragraph-properties fo:text-align="center" style:justify-single-word="false"/>
      <style:text-properties fo:color="#000000" fo:font-size="8pt" style:font-size-asian="8pt" style:font-size-complex="8pt"/>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center" style:justify-single-word="false" style:text-autospace="none"/>
      <style:text-properties fo:color="#00000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501cm"/>
        </style:tab-stops>
      </style:paragraph-properties>
    </style:style>
    <style:style style:name="P19" style:family="paragraph" style:parent-style-name="Standard">
      <style:paragraph-properties fo:line-height="0.494cm" fo:text-align="center" style:justify-single-word="false">
        <style:tab-stops>
          <style:tab-stop style:position="2.201cm"/>
        </style:tab-stops>
      </style:paragraph-properties>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list-style-name="WW8Num7">
      <style:paragraph-properties fo:text-align="justify" style:justify-single-word="false"/>
    </style:style>
    <style:style style:name="P22"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4" style:family="paragraph" style:parent-style-name="Standard">
      <style:paragraph-properties fo:text-align="center" style:justify-single-word="false" style:text-autospace="none"/>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fo:background-color="#ffff00"/>
    </style:style>
    <style:style style:name="P29"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3"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4"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5" style:family="paragraph" style:parent-style-name="Standard">
      <style:paragraph-properties fo:margin-left="0cm" fo:margin-right="0cm" fo:text-align="justify" style:justify-single-word="false" fo:text-indent="0.953cm" style:auto-text-indent="false"/>
    </style:style>
    <style:style style:name="P36" style:family="paragraph" style:parent-style-name="Standard">
      <style:paragraph-properties fo:margin-left="0cm" fo:margin-right="0cm" fo:text-align="justify" style:justify-single-word="false" fo:text-indent="0.953cm" style:auto-text-indent="false"/>
    </style:style>
    <style:style style:name="P37"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8" style:family="paragraph" style:parent-style-name="Standard">
      <style:paragraph-properties fo:margin-left="0cm" fo:margin-right="0cm" fo:text-align="center" style:justify-single-word="false" fo:text-indent="0.953cm" style:auto-text-indent="false"/>
    </style:style>
    <style:style style:name="P39" style:family="paragraph" style:parent-style-name="Standard">
      <style:paragraph-properties fo:margin-left="0cm" fo:margin-right="0cm" fo:text-align="justify" style:justify-single-word="false" fo:text-indent="1cm" style:auto-text-indent="false"/>
    </style:style>
    <style:style style:name="P40"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1"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background-color="#ffff00" fo:hyphenate="false" fo:hyphenation-remain-char-count="2" fo:hyphenation-push-char-count="2"/>
    </style:style>
    <style:style style:name="P42"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3"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44"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font-style-complex="italic"/>
    </style:style>
    <style:style style:name="P45"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background-color="#ffff00" fo:hyphenate="false" fo:hyphenation-remain-char-count="2" fo:hyphenation-push-char-count="2"/>
    </style:style>
    <style:style style:name="P46"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47"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8"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fo:font-weight="bold" style:font-size-asian="11pt" style:font-style-asian="italic" style:font-weight-asian="bold" style:font-size-complex="11pt"/>
    </style:style>
    <style:style style:name="P49" style:family="paragraph" style:parent-style-name="Standard">
      <style:paragraph-properties fo:margin-left="0cm" fo:margin-right="0cm" fo:text-align="justify" style:justify-single-word="false" fo:text-indent="1cm" style:auto-text-indent="false"/>
    </style:style>
    <style:style style:name="P50"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5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2"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3"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4"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5"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56" style:family="paragraph" style:parent-style-name="Standard">
      <style:paragraph-properties fo:margin-left="0cm" fo:margin-right="0cm" fo:text-align="justify" style:justify-single-word="false" fo:text-indent="0.951cm" style:auto-text-indent="false"/>
    </style:style>
    <style:style style:name="P57" style:family="paragraph" style:parent-style-name="Standard" style:list-style-name="WW8Num9">
      <style:paragraph-properties fo:margin-left="0cm" fo:margin-right="0cm" fo:text-align="justify" style:justify-single-word="false" fo:text-indent="1cm" style:auto-text-indent="false"/>
    </style:style>
    <style:style style:name="P58"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1pt" fo:font-style="italic" style:text-underline-style="solid" style:text-underline-width="auto" style:text-underline-color="font-color" style:font-size-asian="11pt" style:font-style-asian="italic" style:font-size-complex="11pt" fo:hyphenate="false" fo:hyphenation-remain-char-count="2" fo:hyphenation-push-char-count="2"/>
    </style:style>
    <style:style style:name="P59"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0"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1"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2" style:family="paragraph" style:parent-style-name="Standard">
      <style:paragraph-properties fo:margin-left="1.27cm" fo:margin-right="0cm" fo:text-align="justify" style:justify-single-word="false" fo:text-indent="0cm" style:auto-text-indent="false"/>
      <style:text-properties fo:color="#000000" fo:font-size="11pt" style:rfc-language-tag="es-ES-u-co-trad" fo:language="es" fo:country="ES" fo:font-style="italic" fo:font-weight="bold" style:font-size-asian="11pt" style:font-style-asian="italic" style:font-weight-asian="bold" style:font-size-complex="11pt"/>
    </style:style>
    <style:style style:name="P63" style:family="paragraph" style:parent-style-name="Standard" style:list-style-name="WW8Num9">
      <style:paragraph-properties fo:margin-left="0cm" fo:margin-right="0cm" fo:text-align="justify" style:justify-single-word="false" fo:text-indent="0.951cm" style:auto-text-indent="false"/>
    </style:style>
    <style:style style:name="P64" style:family="paragraph" style:parent-style-name="Standard">
      <style:paragraph-properties fo:margin-left="0.951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5"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6"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67"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68" style:family="paragraph" style:parent-style-name="Text_20_body">
      <style:paragraph-properties fo:margin-left="0cm" fo:margin-right="0cm" fo:text-indent="0.953cm" style:auto-text-indent="false"/>
      <style:text-properties fo:color="#000000" fo:font-size="11pt" fo:font-style="italic" fo:font-weight="bold" style:font-size-asian="11pt" style:font-style-asian="italic" style:font-weight-asian="bold" style:font-size-complex="11pt"/>
    </style:style>
    <style:style style:name="P69" style:family="paragraph" style:parent-style-name="Text_20_body">
      <style:paragraph-properties fo:margin-left="0cm" fo:margin-right="0cm" fo:text-indent="0.953cm" style:auto-text-indent="false"/>
    </style:style>
    <style:style style:name="P70"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1" style:family="paragraph" style:parent-style-name="Heading_20_1" style:list-style-name="">
      <style:paragraph-properties fo:margin-left="0.762cm" fo:margin-right="0cm" fo:text-indent="-0.762cm" style:auto-text-indent="false"/>
    </style:style>
    <style:style style:name="P72"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3"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4"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7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76" style:family="paragraph" style:parent-style-name="Header">
      <style:paragraph-properties fo:margin-left="-1.501cm" fo:margin-right="0cm" fo:text-indent="0cm" style:auto-text-indent="false"/>
    </style:style>
    <style:style style:name="P77"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78"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P79"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1"/>
      <style:text-properties fo:color="#000000" style:font-name="Times New Roman" fo:font-style="italic" fo:font-weight="bold" style:font-style-asian="italic" style:font-weight-asian="bold" style:font-name-complex="Times New Roman"/>
    </style:style>
    <style:style style:name="P80"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tyle="italic" style:font-style-asian="italic" style:font-name-complex="Times New Roman"/>
    </style:style>
    <style:style style:name="P81" style:family="paragraph" style:parent-style-name="Párrafo_20_de_20_lista">
      <style:paragraph-properties fo:margin-left="1.905cm" fo:margin-right="0cm" fo:text-align="center" style:justify-single-word="false" fo:text-indent="0cm" style:auto-text-indent="false" style:text-autospace="none"/>
    </style:style>
    <style:style style:name="P82" style:family="paragraph" style:parent-style-name="Normal_20__28_Web_29_">
      <style:paragraph-properties fo:margin-top="0cm" fo:margin-bottom="0cm" loext:contextual-spacing="false" fo:text-align="justify" style:justify-single-word="false" style:vertical-align="baseline"/>
    </style:style>
    <style:style style:name="P83"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84"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85"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Times New Roman" fo:font-style="italic" style:font-style-asian="italic"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8pt" fo:font-weight="bold" style:font-size-asian="8pt" style:font-weight-asian="bold" style:font-name-complex="Times New Roman" style:font-size-complex="8pt"/>
    </style:style>
    <style:style style:name="T7" style:family="text">
      <style:text-properties fo:color="#000000" style:font-name="Times New Roman" fo:font-style="italic" fo:font-weight="bold" style:font-style-asian="italic" style:font-weight-asian="bold" style:font-name-complex="Times New Roman"/>
    </style:style>
    <style:style style:name="T8" style:family="text">
      <style:text-properties fo:color="#000000" style:font-name="Times New Roman" fo:font-style="italic" style:font-style-asian="italic" style:font-name-complex="Times New Roman"/>
    </style:style>
    <style:style style:name="T9" style:family="text">
      <style:text-properties fo:color="#000000" style:font-name="Times New Roman" fo:font-size="12pt" style:font-size-asian="12pt" style:font-name-complex="Times New Roman" style:font-size-complex="12pt"/>
    </style:style>
    <style:style style:name="T10" style:family="text">
      <style:text-properties fo:color="#000000" style:font-name="Times New Roman" fo:font-size="12pt" style:font-size-asian="12pt" style:font-name-complex="Times New Roman" style:font-size-complex="12pt" style:font-weight-complex="bold"/>
    </style:style>
    <style:style style:name="T11" style:family="text">
      <style:text-properties fo:color="#000000" style:font-name="Times New Roman" fo:font-size="11pt" fo:font-style="italic" style:font-size-asian="11pt" style:font-style-asian="italic" style:font-name-complex="Times New Roman" style:font-size-complex="11pt"/>
    </style:style>
    <style:style style:name="T12" style:family="text">
      <style:text-properties fo:color="#000000" style:font-name="Times New Roman" fo:font-size="11pt" style:font-size-asian="11pt" style:font-name-complex="Times New Roman" style:font-size-complex="11pt"/>
    </style:style>
    <style:style style:name="T13" style:family="text">
      <style:text-properties fo:color="#000000" fo:font-style="italic" style:font-style-asian="italic"/>
    </style:style>
    <style:style style:name="T14" style:family="text">
      <style:text-properties fo:color="#000000" fo:font-size="11pt" fo:font-style="italic" fo:font-weight="bold" style:font-size-asian="11pt" style:font-style-asian="italic" style:font-weight-asian="bold" style:font-size-complex="11pt"/>
    </style:style>
    <style:style style:name="T15" style:family="text">
      <style:text-properties fo:color="#000000" fo:font-size="11pt" fo:font-style="italic" fo:font-weight="bold" style:font-size-asian="11pt" style:font-style-asian="italic" style:font-weight-asian="bold" style:font-size-complex="11pt" fo:background-color="#ffff00"/>
    </style:style>
    <style:style style:name="T16" style:family="text">
      <style:text-properties fo:color="#000000" fo:font-size="11pt" fo:font-style="italic" fo:font-weight="bold" style:font-size-asian="11pt" style:font-style-asian="italic" style:font-weight-asian="bold" style:font-size-complex="11pt" style:font-weight-complex="bold"/>
    </style:style>
    <style:style style:name="T17" style:family="text">
      <style:text-properties fo:color="#000000" fo:font-size="11pt" fo:font-style="italic" fo:font-weight="bold" style:font-name-asian="Times New Roman" style:font-size-asian="11pt" style:font-style-asian="italic" style:font-weight-asian="bold" style:font-size-complex="11pt"/>
    </style:style>
    <style:style style:name="T18" style:family="text">
      <style:text-properties fo:color="#000000" fo:font-size="11pt" fo:font-style="italic" fo:font-weight="bold" style:font-name-asian="Arial Unicode MS" style:font-size-asian="11pt" style:font-style-asian="italic" style:font-weight-asian="bold" style:font-size-complex="11pt"/>
    </style:style>
    <style:style style:name="T19" style:family="text">
      <style:text-properties fo:color="#000000" fo:font-size="11pt" fo:font-style="italic" style:font-size-asian="11pt" style:font-style-asian="italic" style:font-size-complex="11pt"/>
    </style:style>
    <style:style style:name="T20" style:family="text">
      <style:text-properties fo:color="#000000" fo:font-size="11pt" fo:font-style="italic" style:font-size-asian="11pt" style:font-style-asian="italic" style:font-size-complex="11pt" fo:background-color="#ffff00"/>
    </style:style>
    <style:style style:name="T21" style:family="text">
      <style:text-properties fo:color="#000000" fo:font-size="11pt" fo:font-style="italic" style:font-size-asian="11pt" style:font-style-asian="italic" style:font-size-complex="11pt" style:font-style-complex="italic"/>
    </style:style>
    <style:style style:name="T22" style:family="text">
      <style:text-properties fo:color="#000000" fo:font-size="11pt" fo:font-style="italic" style:font-size-asian="11pt" style:font-style-asian="italic" style:font-size-complex="11pt"/>
    </style:style>
    <style:style style:name="T23" style:family="text">
      <style:text-properties fo:color="#000000"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T24"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5"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6" style:family="text">
      <style:text-properties fo:color="#000000" fo:font-size="11pt" fo:font-style="italic" fo:background-color="#ffffff" loext:char-shading-value="0" style:font-size-asian="11pt" style:font-style-asian="italic" style:font-size-complex="11pt"/>
    </style:style>
    <style:style style:name="T27" style:family="text">
      <style:text-properties fo:color="#000000" fo:font-size="11pt" fo:font-style="italic" fo:background-color="#ffffff" loext:char-shading-value="0" style:font-size-asian="11pt" style:font-style-asian="italic" style:font-size-complex="11pt" style:font-style-complex="italic"/>
    </style:style>
    <style:style style:name="T28" style:family="text">
      <style:text-properties fo:color="#000000" fo:font-size="11pt" fo:font-style="italic" style:font-name-asian="Times New Roman" style:font-size-asian="11pt" style:font-style-asian="italic" style:font-size-complex="11pt"/>
    </style:style>
    <style:style style:name="T29" style:family="text">
      <style:text-properties fo:color="#000000" fo:font-size="11pt" fo:font-style="italic" style:font-name-asian="Arial Unicode MS" style:font-size-asian="11pt" style:font-style-asian="italic" style:font-size-complex="11pt"/>
    </style:style>
    <style:style style:name="T30"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31" style:family="text">
      <style:text-properties fo:color="#000000" fo:font-size="11pt" fo:language="none" fo:country="none" fo:font-style="italic" style:font-size-asian="11pt" style:language-asian="none" style:country-asian="none" style:font-style-asian="italic" style:font-size-complex="11pt"/>
    </style:style>
    <style:style style:name="T32" style:family="text">
      <style:text-properties fo:color="#000000" fo:font-size="11pt" style:font-size-asian="11pt" style:font-size-complex="11pt"/>
    </style:style>
    <style:style style:name="T33" style:family="text">
      <style:text-properties fo:color="#000000" fo:font-size="11pt" fo:background-color="#ffffff" loext:char-shading-value="0" style:font-size-asian="11pt" style:font-size-complex="11pt" style:font-style-complex="normal"/>
    </style:style>
    <style:style style:name="T34" style:family="text">
      <style:text-properties fo:color="#000000" fo:font-size="11pt" style:rfc-language-tag="es-ES-u-co-trad" fo:language="es" fo:country="ES" fo:font-style="italic" style:font-size-asian="11pt" style:font-style-asian="italic" style:font-size-complex="11pt"/>
    </style:style>
    <style:style style:name="T35"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36"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37" style:family="text">
      <style:text-properties style:text-underline-style="solid" style:text-underline-width="auto" style:text-underline-color="font-color"/>
    </style:style>
    <style:style style:name="T38" style:family="text">
      <style:text-properties style:font-style-complex="italic"/>
    </style:style>
    <style:style style:name="T39" style:family="text">
      <style:text-properties style:rfc-language-tag="es-ES-u-co-trad" fo:language="es" fo:country="ES"/>
    </style:style>
    <style:style style:name="T40" style:family="text">
      <style:text-properties style:rfc-language-tag="es-ES-u-co-trad" fo:language="es" fo:country="ES" fo:font-weight="bold" style:font-weight-asian="bold"/>
    </style:style>
    <style:style style:name="T41" style:family="text">
      <style:text-properties fo:font-size="8pt" style:font-size-asian="8pt" style:font-size-complex="8pt"/>
    </style:style>
    <style:style style:name="T42" style:family="text">
      <style:text-properties fo:font-size="8pt" style:font-name-asian="Times New Roman" style:font-size-asian="8pt"/>
    </style:style>
    <style:style style:name="T43" style:family="text">
      <style:text-properties fo:font-size="8pt" style:text-underline-style="solid" style:text-underline-width="auto" style:text-underline-color="font-color" style:font-size-asian="8pt"/>
    </style:style>
    <style:style style:name="T44"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70">ANUNCIO</text:p>
      <text:p text:style-name="P70"/>
      <text:p text:style-name="P77"><text:span text:style-name="T10">Se hace público, que el Sr. Concejal </text:span><text:span text:style-name="T9"><text:s/>Delegado de Hacienda, Nuevas Tecnologías, Régimen Interno, Patrimonio y Servicio de Subvenciones (Decreto núm. 8035 de fecha 15/10/2021), ha dictado Decreto 5273 de fecha 22 de agosto de 2022, con el siguiente tenor literal:</text:span></text:p>
      <text:p text:style-name="P78"/>
      <text:p text:style-name="P1"><text:span text:style-name="T14">“DECRETO</text:span></text:p>
      <text:p text:style-name="P25"/>
      <text:p text:style-name="P35"><text:span text:style-name="T19">Vista la documentación de la solicitud de la subvención, obrante en el expediente núm. </text:span><text:span text:style-name="T30">2022/GEN_01/002515</text:span><text:span text:style-name="T19">, concedida a la entidad </text:span><text:span text:style-name="T30">ASOCIACIÓN AMPA HATUEY DEL CEIP LA ZAFRA </text:span><text:span text:style-name="T19">con NIF </text:span><text:span text:style-name="T30">G35889260</text:span><text:span text:style-name="T19">, con cargo a la aplicación presupuestaria </text:span><text:span text:style-name="T14">3200-4800001 </text:span><text:span text:style-name="T19">del Presupuesto del Gasto denominada</text:span><text:span text:style-name="T14"> SUBVENCIÓN AMPA HATUEY </text:span><text:span text:style-name="T19">por un importe de</text:span><text:span text:style-name="T14"> 3.798,00€ </text:span><text:span text:style-name="T19">para la realización de las actividades y funcionamiento</text:span><text:span text:style-name="T14">.</text:span></text:p>
      <text:p text:style-name="P28"/>
      <text:p text:style-name="P39"><text:span text:style-name="T19">Visto el Informe Propuesta emitido por la Jefa de Servicio de Subvenciones, de fecha </text:span><text:span text:style-name="T14">5 de agosto de 2022</text:span><text:span text:style-name="T19">, obrante en el expediente, cuyo tenor literal es:</text:span></text:p>
      <text:p text:style-name="P40"/>
      <text:p text:style-name="P19"><text:span text:style-name="T17"><text:s text:c="8"/></text:span><text:span text:style-name="T14">“</text:span><text:span text:style-name="T23"> </text:span><text:span text:style-name="T24">INFORME -PROPUESTA</text:span></text:p>
      <text:p text:style-name="P12"/>
      <text:p text:style-name="P35"><text:span text:style-name="T19">Vista la instancia presentada por sede electrónica por la entidad </text:span><text:span text:style-name="T30">ASOCIACIÓN AMPA HATUEY DEL CEIP LA ZAFRA </text:span><text:span text:style-name="T19">con NIF </text:span><text:span text:style-name="T30">G35889260 </text:span><text:span text:style-name="T19">con registro de entrada nº </text:span><text:span text:style-name="T30">2022014670 </text:span><text:span text:style-name="T31">d</text:span><text:span text:style-name="T19">e fecha </text:span><text:span text:style-name="T14">19/05/2022</text:span><text:span text:style-name="T19">, en relación al </text:span><text:span text:style-name="T31">expediente núm. </text:span><text:span text:style-name="T30">2022/GEN_01/002515 </text:span><text:span text:style-name="T19">mediante la cual se presenta, en tiempo y forma, la solicitud y <text:s/>documentación relativa a la concesión de la subvención </text:span><text:span text:style-name="T14">Asociaciones de Madres y Padres de los Centros Escolares del municipio de Santa Lucía y a la Federación de AMPAS</text:span><text:span text:style-name="T19"> 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4">INFORME:</text:span></text:p>
      <text:p text:style-name="P25"/>
      <text:p text:style-name="P2">ANTECEDENTES DE HECHO</text:p>
      <text:p text:style-name="P82"><text:span text:style-name="T11">Con carácter general, la LGS establece que la concesión de ayudas ha de hacerse mediante procedimientos de concurrencia competitiva (art. 22.1, que además por ser legislación básica vincula a todas las AA.PP.): </text:span><text:span text:style-name="Emphasis"><text:span text:style-name="T12">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11">.</text:span></text:p>
      <text:p text:style-name="P83">Sin embargo, el apartado segundo del mismo artículo 22 establece tres excepciones a la regla de la concurrencia competitiva:</text:p>
      <text:p text:style-name="P82"><text:span text:style-name="Emphasis"><text:span text:style-name="T12">2. Podrán concederse de forma directa las siguientes subvenciones: </text:span></text:span></text:p>
      <text:p text:style-name="P82"><text:span text:style-name="Emphasis"><text:span text:style-name="T11"/></text:span></text:p>
      <text:p text:style-name="P17"><text:soft-page-break/><text:span text:style-name="Emphasis"><text:span text:style-name="T33">“(…) c. Con carácter excepcional, aquellas otras subvenciones en que se acrediten razones de interés público, social, económico o humanitario, u otras debidamente justificadas que dificulten su convocatoria pública”.</text:span></text:span></text:p>
      <text:p text:style-name="P17"><text:span text:style-name="Emphasis"><text:span text:style-name="T27"/></text:span></text:p>
      <text:p text:style-name="P1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17"><text:span text:style-name="T26">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19">, dado que </text:span><text:span text:style-name="T26"><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26">prevención e intervención sobre el absentismo escolar</text:span></text:span><text:span text:style-name="T26"> y para evitar el abandono escolar temprano del sistema educativo, en ningún caso se subvenciona a <text:s/>personas físicas o jurídicas concretas.</text:span></text:p>
      <text:p text:style-name="P13"/>
      <text:p text:style-name="P17"><text:span text:style-name="T26">Incluye además </text:span><text:span text:style-name="Strong_20_Emphasis"><text:span text:style-name="T26">gastos de funcionamiento</text:span></text:span><text:span text:style-name="T26"> y/o ejecución de los Proyectos de los distintos centros educativos y una cuantía para gastos de inversión y equipamiento fomentando las nuevas tecnologías entre las AMPAS y Federación de AMPAS.</text:span></text:p>
      <text:p text:style-name="P5"/>
      <text:p text:style-name="P18"><text:span text:style-name="T19">Todo ello, contribuye a una </text:span><text:span text:style-name="Strong_20_Emphasis"><text:span text:style-name="T19">integración social en materia de educación</text:span></text:span><text:span text:style-name="T19">, evitando la exclusión en el ámbito de la vida social al favorecer el desarrollo personal y </text:span><text:span text:style-name="Strong_20_Emphasis"><text:span text:style-name="T19">proporcionar apoyo ante las dificultades escolares, sociales y personales.</text:span></text:span><text:span text:style-name="T19"> Se contribuye, asimismo, a </text:span><text:span text:style-name="Strong_20_Emphasis"><text:span text:style-name="T19">la promoción de la cultura, así  como a la ocupación del tiempo libre</text:span></text:span><text:span text:style-name="T19">, puesto que el proyecto </text:span><text:span text:style-name="Strong_20_Emphasis"><text:span text:style-name="T19">se desarrolla en horario extraescolar. </text:span></text:span></text:p>
      <text:p text:style-name="P5"/>
      <text:p text:style-name="P17"><text:span text:style-name="T19">Otorgar estas subvenciones en régimen de concurrencia competitiva </text:span><text:span text:style-name="Emphasis"><text:span text:style-name="T32">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17"><text:span text:style-name="Emphasis"><text:span text:style-name="T32">En el municipio hay 24 Centros Educativos, y se le concede a las AMPAS de los Centros Educativos que constan inscritas en el Registro Municipal de Asociaciones Vecinales en el Ayuntamiento de Santa Lucía de Tirajana.</text:span></text:span></text:p>
      <text:p text:style-name="P44"/>
      <text:p text:style-name="P39"><text:span text:style-name="T14">Primero.-</text:span><text:span text:style-name="T19">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53"/>
      <text:p text:style-name="P39"><text:span text:style-name="T14">Segundo.- </text:span><text:span text:style-name="T19">Visto que por </text:span><text:span text:style-name="T34"><text:s/></text:span><text:span text:style-name="T19">Decreto de </text:span><text:span text:style-name="T34">Alcaldía nº </text:span><text:span text:style-name="T35">4537/2018</text:span><text:span text:style-name="T34">, de</text:span><text:span text:style-name="T19"> fecha </text:span><text:span text:style-name="T14">1 de agosto de 2018</text:span><text:span text:style-name="T19">, se aprobó </text:span><text:span text:style-name="T34">el Convenio Tipo para la </text:span><text:span text:style-name="T19">concesión de subvenciones, </text:span><text:span text:style-name="T14">a las Asociaciones de Madres y Padres de los Centros Escolares del municipio de Santa Lucía y a la Federación de AMPAS,</text:span><text:span text:style-name="T19"> en régimen de adjudicación directa, publicado en la página Web del Ayuntamiento de Santa Lucía, </text:span><text:span text:style-name="T34">cuyo tenor literal se da por reproducido.</text:span></text:p>
      <text:p text:style-name="P46"/>
      <text:p text:style-name="P39"><text:soft-page-break/><text:span text:style-name="T14">Tercero.- </text:span><text:span text:style-name="T19">Visto el informe de la Jefa de Dinamización de Colectivos y Desarrollo Municipal de fecha </text:span><text:span text:style-name="T14">31 de mayo de 2022</text:span><text:span text:style-name="T19">, en el que se informa favorable el proyecto presentado por la <text:s/></text:span><text:span text:style-name="T30">ASOCIACIÓN AMPA HATUEY DEL CEIP LA ZAFRA </text:span><text:span text:style-name="T19">con NIF </text:span><text:span text:style-name="T30">G35889260.</text:span></text:p>
      <text:p text:style-name="P40"/>
      <text:p text:style-name="P35"><text:span text:style-name="T14">Cuarto- </text:span><text:span text:style-name="T19">Vistos los documentos acreditativos de la Entidad de estar al corriente en las obligaciones tributarias con el Estado, con la Seguridad Social, con la Hacienda Autonómica de Canarias y con el Ayuntamiento de Santa Lucía de Tirajana. </text:span></text:p>
      <text:p text:style-name="P29"/>
      <text:p text:style-name="P35"><text:span text:style-name="T14">Quinto.- </text:span><text:span text:style-name="T19">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68"/>
      <text:p text:style-name="P69"><text:span text:style-name="T14">Sexto</text:span><text:span text:style-name="T19">.- Visto que constan en el expediente los siguientes documentos:</text:span></text:p>
      <text:list xml:id="list1501265772" text:style-name="WW8Num9">
        <text:list-item>
          <text:p text:style-name="P57"><text:span text:style-name="T19">Solicitud para la concesión de la subvención (Anexo I) presentada por la entidad </text:span><text:span text:style-name="T30">ASOCIACIÓN AMPA HATUEY DEL CEIP LA ZAFRA </text:span><text:span text:style-name="T19">con NIF </text:span><text:span text:style-name="T30">G35889260</text:span><text:span text:style-name="T31">, por sede electrónica </text:span><text:span text:style-name="T19">con registro de entrada nº </text:span><text:span text:style-name="T30">2022014670</text:span><text:span text:style-name="T31"> d</text:span><text:span text:style-name="T19">e fecha </text:span><text:span text:style-name="T14">19/05/2022</text:span><text:span text:style-name="T19">, aportando la siguiente documentación:</text:span></text:p>
        </text:list-item>
      </text:list>
      <text:list xml:id="list4244698261" text:style-name="WW8Num7">
        <text:list-item>
          <text:p text:style-name="P6">N.I.F. de la Entidad.</text:p>
        </text:list-item>
        <text:list-item>
          <text:p text:style-name="P6">D.N.I. del representante de la entidad.</text:p>
        </text:list-item>
        <text:list-item>
          <text:p text:style-name="P21"><text:span text:style-name="T28"><text:s/></text:span><text:span text:style-name="T19">Certificado del Secretario de la composición de la Junta Directiva con el visto bueno del Presidente (Anexo II) de fecha </text:span><text:span text:style-name="T14">19 de mayo de 2022</text:span><text:span text:style-name="T19">.</text:span></text:p>
        </text:list-item>
        <text:list-item>
          <text:p text:style-name="P21"><text:span text:style-name="T19">Resolución del Gobierno de Canarias de la composición de la Junta Directiva, de fecha </text:span><text:span text:style-name="T14">19 de octubre de 2021</text:span><text:span text:style-name="T19">, figura inscrita en el Grupo 1/Sección1- Asociaciones con el número Canario de Inscripción </text:span><text:span text:style-name="T14">13539 (G1/S1/13539-05/GC),</text:span><text:span text:style-name="T19"> en el Registro de Asociaciones de Canarias, en virtud de Resolución de fecha </text:span><text:span text:style-name="T14">1 de diciembre de 2005</text:span><text:span text:style-name="T19">, en el Registro Municipal de Asociaciones Vecinales núm. </text:span><text:span text:style-name="T14">209 </text:span><text:span text:style-name="T19">de fecha </text:span><text:span text:style-name="T14">28 de septiembre de 2018</text:span><text:span text:style-name="T19"> <text:s/>y que la constitución de la Junta Directiva está actualizada con fecha </text:span><text:span text:style-name="T14">8 de julio de 2021</text:span><text:span text:style-name="T19">.</text:span></text:p>
        </text:list-item>
        <text:list-item>
          <text:p text:style-name="P21"><text:span text:style-name="T19">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4">19 de mayo de 2022</text:span><text:span text:style-name="T19">.</text:span></text:p>
        </text:list-item>
        <text:list-item>
          <text:p text:style-name="P22"><text:span text:style-name="T19">Proyecto <text:s/>en el que se reflejan <text:s/>las actividades, funcionamiento y el Presupuesto de gastos e ingresos de fecha </text:span><text:span text:style-name="T14">19 de mayo de 2022</text:span><text:span text:style-name="T19">.</text:span></text:p>
        </text:list-item>
        <text:list-item>
          <text:p text:style-name="P22"><text:span text:style-name="T19">Certificado acreditativo de estar al corriente de sus Obligaciones Fiscales frente a la Agencia Tributaria Canaria de fecha </text:span><text:span text:style-name="T14">12 de mayo de 2022</text:span><text:span text:style-name="T19">.</text:span></text:p>
        </text:list-item>
        <text:list-item>
          <text:p text:style-name="P22"><text:span text:style-name="T19">Certificado acreditativo de estar al corriente de sus obligaciones fiscales frente a la Seguridad Social de fecha </text:span><text:span text:style-name="T14">28 de abril de 2022.</text:span></text:p>
        </text:list-item>
      </text:list>
      <text:list xml:id="list193002642309838" text:continue-list="list1501265772" text:style-name="WW8Num9">
        <text:list-item>
          <text:p text:style-name="P57"><text:soft-page-break/><text:span text:style-name="T19">Documentación presentada por la sede electrónica por la entidad </text:span><text:span text:style-name="T30">ASOCIACIÓN AMPA HATUEY DEL CEIP LA ZAFRA</text:span><text:span text:style-name="T31"> </text:span><text:span text:style-name="T19">con NIF </text:span><text:span text:style-name="T30">G35889260</text:span><text:span text:style-name="T31">, </text:span><text:span text:style-name="T19">con registro de entrada nº </text:span><text:span text:style-name="T30">2022015276</text:span><text:span text:style-name="T31"> d</text:span><text:span text:style-name="T19">e fecha </text:span><text:span text:style-name="T14">24 de mayo de 2022</text:span><text:span text:style-name="T19">:</text:span></text:p>
        </text:list-item>
      </text:list>
      <text:p text:style-name="P5"/>
      <text:list xml:id="list193001829516630" text:continue-list="list4244698261" text:style-name="WW8Num7">
        <text:list-item>
          <text:p text:style-name="P22"><text:span text:style-name="T19">Certificado acreditativo de estar al corriente de sus Obligaciones Fiscales frente a la Seguridad Social de fecha </text:span><text:span text:style-name="T14">13 de mayo de 2022</text:span><text:span text:style-name="T19">. </text:span></text:p>
        </text:list-item>
      </text:list>
      <text:p text:style-name="P58"/>
      <text:list xml:id="list193001275301982" text:continue-list="list193002642309838" text:style-name="WW8Num9">
        <text:list-item>
          <text:p text:style-name="P63"><text:span text:style-name="T28"><text:s text:c="2"/></text:span><text:span text:style-name="T19">Informe no deudor de las Obligaciones Fiscales con el Iltre. Ayuntamiento de Santa Lucía de fecha </text:span><text:span text:style-name="T14">27 de mayo de 2022</text:span><text:span text:style-name="T19">.</text:span></text:p>
        </text:list-item>
      </text:list>
      <text:p text:style-name="P64"/>
      <text:list xml:id="list193001325797701" text:continue-numbering="true" text:style-name="WW8Num9">
        <text:list-item>
          <text:p text:style-name="P65"><text:span text:style-name="T19">Documento de Retención de Crédito emitido por la Intervención Municipal, con fecha </text:span><text:span text:style-name="T14">9 de junio de 2022</text:span><text:span text:style-name="T19">, en el que consta que existe saldo de crédito disponible con la aplicación presupuestaria </text:span><text:span text:style-name="T14">3200-4800001</text:span><text:span text:style-name="T19">del Presupuesto del Gasto denominada</text:span><text:span text:style-name="T14"> SUBVENCIÓN AMPA HATUEY </text:span><text:span text:style-name="T19">por un importe de</text:span><text:span text:style-name="T14"> 3.798,00€ </text:span><text:span text:style-name="T19">para la realización de las actividades y funcionamiento</text:span><text:span text:style-name="T14">.</text:span></text:p>
        </text:list-item>
      </text:list>
      <text:p text:style-name="P3"/>
      <text:p text:style-name="P23"><text:span text:style-name="T14"><text:tab/>Séptimo.- </text:span><text:span text:style-name="T29">Visto que por Decreto del </text:span><text:span text:style-name="T19">Concejal Delegado de Hacienda, Nuevas Tecnologías, Régimen Interno, Subvenciones y Sociedades <text:s/>Municipales</text:span><text:span text:style-name="T29"> nº </text:span><text:span text:style-name="T18">3759</text:span><text:span text:style-name="T29"> de fecha </text:span><text:span text:style-name="T18">7 de mayo de 2021</text:span><text:span text:style-name="T19">,</text:span><text:span text:style-name="T29"> se informa que está justificada la subvención concedida en el ejercicio 2020 a la entidad </text:span><text:span text:style-name="T30">ASOCIACIÓN AMPA HATUEY DEL CEIP LA ZAFRA</text:span><text:span text:style-name="T31"> </text:span><text:span text:style-name="T19">con NIF </text:span><text:span text:style-name="T30">G35889260</text:span><text:span text:style-name="T19">, por un importe de</text:span><text:span text:style-name="T14"> 3.800,00€ <text:s/></text:span><text:span text:style-name="T19">para la realización de las actividades y funcionamiento, no solicitando subvención en el ejercicio 2021.</text:span></text:p>
      <text:p text:style-name="P8"/>
      <text:p text:style-name="P50"><text:span text:style-name="T14">Octavo.-</text:span><text:span text:style-name="T19"> Visto el Informe de la Jefa de Servicio de Subvenciones de fecha </text:span><text:span text:style-name="T14">11 de julio de 2022, </text:span><text:span text:style-name="T19">en el que se informa</text:span><text:span text:style-name="T14"> </text:span><text:span text:style-name="T19">favorablemente la autorización y disposición de la concesión de la subvención, que consta en el expediente.</text:span></text:p>
      <text:p text:style-name="P43"/>
      <text:p text:style-name="P50"><text:span text:style-name="T14">Noveno.-</text:span><text:span text:style-name="T19"> Visto el informe de Fiscalización Previa Limitada (A-D), emitido por la Intervención Municipal de fecha </text:span><text:span text:style-name="T14">19 de julio de 2022</text:span><text:span text:style-name="T19">, en el que se fiscaliza favorablemente, que consta en el expediente.</text:span></text:p>
      <text:p text:style-name="P45"/>
      <text:p text:style-name="P50"><text:span text:style-name="T14">Décimo</text:span><text:span text:style-name="T19">.- </text:span><text:span text:style-name="T29">Visto que por Decreto del </text:span><text:span text:style-name="T19">Concejal Delegado de Hacienda, Nuevas Tecnologías, Régimen Interno, Patrimonio y Servicios de Subvenciones</text:span><text:span text:style-name="T29"> <text:s/></text:span><text:span text:style-name="T19">núm.</text:span><text:span text:style-name="T14"> 4750, </text:span><text:span text:style-name="T19">de fecha </text:span><text:span text:style-name="T14">25 de julio de 2022</text:span><text:span text:style-name="T19">, se aprobó autorizar y disponer el gasto de la concesión de una subvención directa a la entidad </text:span><text:span text:style-name="T30">ASOCIACIÓN AMPA HATUEY DEL CEIP LA ZAFRA</text:span><text:span text:style-name="T31"> </text:span><text:span text:style-name="T19">con NIF </text:span><text:span text:style-name="T30">G35889260</text:span><text:span text:style-name="T19">, cuyo tenor literal se da por reproducido.</text:span></text:p>
      <text:p text:style-name="P41"/>
      <text:p text:style-name="P50"><text:span text:style-name="T14">Undécimo</text:span><text:span text:style-name="T19">.- </text:span><text:span text:style-name="T29">Visto el anuncio de fecha </text:span><text:span text:style-name="T18">26 de julio de 2022</text:span><text:span text:style-name="T29"> del Decreto del </text:span><text:span text:style-name="T19">Concejal Delegado de Hacienda, Nuevas Tecnologías, Régimen Interno, Patrimonio y Servicios de Subvenciones</text:span><text:span text:style-name="T29"> <text:s/></text:span><text:span text:style-name="T19">núm.</text:span><text:span text:style-name="T14"> 4750, </text:span><text:span text:style-name="T19">de fecha </text:span><text:span text:style-name="T14">25 de julio de 2022.</text:span></text:p>
      <text:p text:style-name="P45"/>
      <text:p text:style-name="P50"><text:span text:style-name="T14">Duodécimo</text:span><text:span text:style-name="T19">.- Visto que el Servicio de Subvenciones con fecha </text:span><text:span text:style-name="T14">26 de julio de 2022 </text:span><text:span text:style-name="T19">y registro de salida nº </text:span><text:span text:style-name="T30">2022013779</text:span><text:span text:style-name="T19">, notificó por la sede electrónica a la entidad </text:span><text:span text:style-name="T30">ASOCIACIÓN AMPA HATUEY DEL CEIP LA ZAFRA</text:span><text:span text:style-name="T31"> </text:span><text:span text:style-name="T19">con NIF </text:span><text:span text:style-name="T30">G35889260</text:span><text:span text:style-name="T14"> </text:span><text:span text:style-name="T19">la resolución del Decreto nº núm.</text:span><text:span text:style-name="T14"> 4750, </text:span><text:span text:style-name="T19">de fecha </text:span><text:span text:style-name="T14">26 de julio de 2022</text:span><text:span text:style-name="T19">, donde se aprobó autorizar y disponer el gasto de la concesión de una subvención.</text:span></text:p>
      <text:p text:style-name="P47"/>
      <text:p text:style-name="P50"><text:span text:style-name="T14">Decimotercero.-</text:span><text:span text:style-name="T19"> Visto que la entidad </text:span><text:span text:style-name="T30">ASOCIACIÓN AMPA HATUEY DEL CEIP LA ZAFRA</text:span><text:span text:style-name="T31"> </text:span><text:span text:style-name="T19">con NIF </text:span><text:span text:style-name="T30">G35889260</text:span><text:span text:style-name="T19">,</text:span><text:span text:style-name="T14"> </text:span><text:span text:style-name="T19">con fecha</text:span><text:span text:style-name="T14"> 26 de julio de 2022, </text:span><text:span text:style-name="T19">recibió por la sede electrónica la notificación.</text:span></text:p>
      <text:p text:style-name="P50"><text:soft-page-break/><text:span text:style-name="T14">Decimocuarto.-</text:span><text:span text:style-name="T19"> Visto el documento de Autorizado y Dispuesto sobre RC (AD) emitido por la Intervención Municipal, con fecha </text:span><text:span text:style-name="T14">28 de julio de 2022</text:span><text:span text:style-name="T19">.</text:span></text:p>
      <text:p text:style-name="P43"/>
      <text:p text:style-name="P50"><text:span text:style-name="T14">Decimoquinto.-</text:span><text:span text:style-name="T19"> Visto que el Servicio de Subvenciones con fecha </text:span><text:span text:style-name="T14">2 de agosto de 2022 </text:span><text:span text:style-name="T19">y registro de salida nº </text:span><text:span text:style-name="T14">2022014268</text:span><text:span text:style-name="T19">, envió por la sede electrónica a la entidad </text:span><text:span text:style-name="T30">ASOCIACIÓN AMPA HATUEY DEL CEIP LA ZAFRA</text:span><text:span text:style-name="T31"> </text:span><text:span text:style-name="T19">con NIF </text:span><text:span text:style-name="T30">G35889260</text:span><text:span text:style-name="T14">, </text:span><text:span text:style-name="T19">el convenio para que lo firme, en caso de estar de acuerdo con las condiciones establecidas.</text:span></text:p>
      <text:p text:style-name="P47"/>
      <text:p text:style-name="P50"><text:span text:style-name="T14">Decimosexto.-</text:span><text:span text:style-name="T19"> Visto que la entidad </text:span><text:span text:style-name="T30">ASOCIACIÓN AMPA HATUEY DEL CEIP LA ZAFRA</text:span><text:span text:style-name="T31"> </text:span><text:span text:style-name="T19">con NIF </text:span><text:span text:style-name="T30">G35889260</text:span><text:span text:style-name="T19">,</text:span><text:span text:style-name="T14"> </text:span><text:span text:style-name="T19">con registro de entrada nº</text:span><text:span text:style-name="T14"> 2022022516 </text:span><text:span text:style-name="T19">de fecha</text:span><text:span text:style-name="T14"> 4 de agosto de 2022, </text:span><text:span text:style-name="T19">presenta por la sede electrónica el convenio firmado, aceptando las condiciones que constan en dicho documento.</text:span></text:p>
      <text:p text:style-name="P43"/>
      <text:p text:style-name="P50"><text:span text:style-name="T14">Decimoséptimo.-</text:span><text:span text:style-name="T19"> Visto que con fecha </text:span><text:span text:style-name="T14">4 de agosto de 2022</text:span><text:span text:style-name="T19">, se suscribió el convenio regulador de colaboración entre la entidad </text:span><text:span text:style-name="T30">ASOCIACIÓN AMPA HATUEY DEL CEIP LA ZAFRA</text:span><text:span text:style-name="T31"> </text:span><text:span text:style-name="T19">con NIF </text:span><text:span text:style-name="T30">G35889260</text:span><text:span text:style-name="T19">, y el </text:span><text:span text:style-name="T14">AYUNTAMIENTO DE SANTA LUCÍA</text:span><text:span text:style-name="T19">, por un importe de</text:span><text:span text:style-name="T14"> 3.798,00€ </text:span><text:span text:style-name="T19">para la realización de las actividades y funcionamiento, con cargo a la aplicación presupuestaria </text:span><text:span text:style-name="T14">3200-4800001 </text:span><text:span text:style-name="T19">denominada</text:span><text:span text:style-name="T14"> SUBVENCIÓN AMPA HATUEY</text:span><text:span text:style-name="T19">, del Presupuestos de Gastos del ejercicio corriente, en el que se establecen las condiciones y compromisos aplicables a la citada subvención.</text:span></text:p>
      <text:p text:style-name="P29"/>
      <text:p text:style-name="P35"><text:span text:style-name="T19">Teniendo en cuenta <text:s/>los antecedentes expositivos y que constan en el expediente núm</text:span><text:span text:style-name="T14">. </text:span><text:span text:style-name="T30">2022/GEN_01/002515</text:span><text:span text:style-name="T19">, se consideran las siguientes:</text:span></text:p>
      <text:p text:style-name="P33"/>
      <text:p text:style-name="P54">CONSIDERACIONES JURÍDICAS</text:p>
      <text:p text:style-name="P25"/>
      <text:list xml:id="list3758877699" text:style-name="WW8Num11">
        <text:list-item>
          <text:p text:style-name="P4">Legislación aplicable.</text:p>
        </text:list-item>
      </text:list>
      <text:p text:style-name="P59"/>
      <text:p text:style-name="P59">Se ha tenido en cuenta la siguiente Legislación:</text:p>
      <text:p text:style-name="P59"/>
      <text:list xml:id="list2803465835" text:style-name="WW8Num5">
        <text:list-item>
          <text:p text:style-name="P9">Ley 38/2003, de 17 de noviembre, General de Subvenciones.</text:p>
        </text:list-item>
        <text:list-item>
          <text:p text:style-name="P9">Real Decreto 887/2006, de 21 de julio, por el que se aprueba el Reglamento de la Ley 38/2003, de 17 de noviembre, General de Subvenciones.</text:p>
        </text:list-item>
        <text:list-item>
          <text:p text:style-name="P9">Ley 39/2015 del 1 de octubre del Procedimiento Administrativo Común de las Administraciones Públicas.</text:p>
        </text:list-item>
        <text:list-item>
          <text:p text:style-name="P11">Ley 40/2015 de 1 de octubre de Régimen Jurídico del Sector Público.</text:p>
        </text:list-item>
        <text:list-item>
          <text:p text:style-name="P9">Decreto de 17 de junio de 1955, de Servicios de las Corporaciones Locales.</text:p>
        </text:list-item>
        <text:list-item>
          <text:p text:style-name="P9">Art.232 del Reglamento de Organización, Funcionamiento y Régimen Jurídico de las Entidades Locales, aprobado por el Real Decreto 2568/1986, de 28 de noviembre.</text:p>
        </text:list-item>
        <text:list-item>
          <text:p text:style-name="P9">Art. 41 de la Ley 4/2003 de 28 de febrero de Asociaciones de Canarias.</text:p>
        </text:list-item>
        <text:list-item>
          <text:p text:style-name="P9">Arts.21 y 25 de la Ley 7/1985, de 2 de abril, Reguladora de las Bases del Régimen Local.</text:p>
        </text:list-item>
        <text:list-item>
          <text:p text:style-name="P11">Ordenanza General reguladora de concesión de subvenciones del Ayuntamiento de Santa Lucía (BOP 150 de <text:s/>2 de diciembre de 2015).</text:p>
        </text:list-item>
        <text:list-item>
          <text:p text:style-name="P11">Bases de Ejecución del Presupuesto General del Ayuntamiento de Santa Lucía de Tirajana y el Plan Estratégico de subvenciones del presente ejercicio (BOP núm. 15, lunes 4 de febrero de 2022</text:p>
        </text:list-item>
        <text:list-item>
          <text:p text:style-name="P66"><text:soft-page-break/><text:span text:style-name="T19">Convenio Tipo de concesión de subvenciones a las Asociaciones de Madres y Padres de los Centros Escolares del municipio de Santa Lucía y a la Federación de AMPAS en régimen de adjudicación directa (Decreto de </text:span><text:span text:style-name="T34">Alcaldía nº4537/2018, de</text:span><text:span text:style-name="T19"> fecha 1 de agosto <text:s/>de 2018).</text:span></text:p>
        </text:list-item>
        <text:list-item>
          <text:p text:style-name="P11">La restante de general y pertinente aplicación. </text:p>
        </text:list-item>
      </text:list>
      <text:p text:style-name="P60"/>
      <text:list xml:id="list193002314579957" text:continue-list="list3758877699" text:style-name="WW8Num11">
        <text:list-item>
          <text:p text:style-name="P4">En cuanto al procedimiento</text:p>
        </text:list-item>
      </text:list>
      <text:p text:style-name="P61"/>
      <text:p text:style-name="P40">Que el procedimiento ordinario de concesión de subvenciones se tramitará en régimen de concurrencia competitiva. Sin embargo, podrán concederse de forma directa las siguientes subvenciones:</text:p>
      <text:p text:style-name="P5"/>
      <text:p text:style-name="P5"><text:tab/>a) Las previstas nominativamente en los Presupuestos Generales del Estado, de las Comunidades Autónomas o de las Entidades Locales, en los términos recogidos en los Convenios y en la normativa reguladora de estas subvenciones.</text:p>
      <text:p text:style-name="P5"/>
      <text:p text:style-name="P67">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29">Con carácter previo al otorgamiento de la subvención, deberán estar aprobadas las normas que establezcan las bases reguladoras de las mismas.</text:p>
      <text:p text:style-name="P29"/>
      <text:p text:style-name="P85">La característica fundamental del procedimiento de concesión directa, aplicable únicamente en los supuestos previstos en la Ley y enumerados anteriormente, es la no exigencia del cumplimiento de los principios de publicidad y concurrencia.</text:p>
      <text:p text:style-name="P40">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29">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4"><text:soft-page-break/>El procedimiento para llevar a cabo el otorgamiento de la concesión directa de la subvención es el siguiente:</text:p>
      <text:p text:style-name="P7"><text:tab/>1) Una vez que se formule informe de Intervención sobre la existencia de consignación presupuestaria para el otorgamiento de la correspondiente subvención nominativa se emitirá informe-propuesta con relación al otorgamiento de la subvención. </text:p>
      <text:p text:style-name="P5"/>
      <text:p text:style-name="P5"><text:tab/>2) Por Resolución de Alcaldía se otorgará la subvención, de conformidad con lo establecido en el Convenio en el que se recogerán las obligaciones y compromisos del beneficiario para aplicar la subvención y justificarla.</text:p>
      <text:p text:style-name="P5"/>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35"><text:span text:style-name="T36"><text:s/></text:span><text:span text:style-name="T19">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9"/>
      <text:p text:style-name="P30">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0"/>
      <text:p text:style-name="P29">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7"/>
      <text:p text:style-name="P35"><text:span text:style-name="T19">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4"> </text:span><text:span text:style-name="T19">que suponen entregas de fondos con carácter previo a la justificación como financiación necesaria para poder llevar a cabo las actividades o los proyectos inherentes a la subvención.</text:span></text:p>
      <text:p text:style-name="P7"/>
      <text:p text:style-name="P56"><text:soft-page-break/><text:span text:style-name="T19">De conformidad con la Cláusula Octava del Convenio Regulador <text:s/>suscrito, se establece el </text:span><text:span text:style-name="T24">pago anticipado</text:span><text:span text:style-name="T19"> como forma de abono, esto es, en un único pago, tras la firma del Convenio, de conformidad con lo previsto en el art. 88 del RGS y art. 34 de la LGS.</text:span></text:p>
      <text:p text:style-name="P52">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2"/>
      <text:p text:style-name="P29">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29"/>
      <text:p text:style-name="P40">Considerando el artículo 88.3 del Real Decreto 887/2006, de 21 de julio, por el que se aprueba el Reglamento de la Ley 38/2003, de 17 de noviembre, General de Subvenciones, se manifiesta que: </text:p>
      <text:p text:style-name="P40"/>
      <text:list xml:id="list1259654175" text:style-name="WW8Num4">
        <text:list-item>
          <text:p text:style-name="P10">La justificación total de la misma se realiza de manera posterior al pago, al tratarse de un <text:s/>abono anticipado.</text:p>
        </text:list-item>
        <text:list-item>
          <text:p text:style-name="P10">Que no ha sido dictada resolución declarativa de la procedencia del reintegro de la subvención o de la pérdida del derecho al cobro de la misma por alguna de las causas previstas en el artículo 37 de la Ley General de Subvenciones.</text:p>
        </text:list-item>
        <text:list-item>
          <text:p text:style-name="P10">Que no ha sido acordada por el órgano concedente de la subvención, como medida cautelar, la retención de los libramientos de pago o de las cantidades pendientes de abonar al beneficiario o entidad colaboradora, referidos a la misma subvención.</text:p>
        </text:list-item>
      </text:list>
      <text:p text:style-name="P62"/>
      <text:p text:style-name="P29">Al objeto de dar cumplimiento a la obligación de suministrar información a la Base de Datos Nacional se Subvenciones impuestas por el artículo 20 de la Ley 38/2003, de 17 de noviembre, General de Subvenciones, el órgano o servicio que se designe dictará o propondrá las instrucciones mediante el cual los servicios y unidades administrativas gestores de las subvenciones remitan la información a dicho órgano.</text:p>
      <text:p text:style-name="P61"/>
      <text:list xml:id="list193002383471357" text:continue-list="list193002314579957" text:style-name="WW8Num11">
        <text:list-item>
          <text:p text:style-name="P4">Competencia.</text:p>
        </text:list-item>
      </text:list>
      <text:p text:style-name="P61"/>
      <text:p text:style-name="P40">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59"/>
      <text:p text:style-name="P30">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text:soft-page-break/>la Ordenanza General Reguladora de Subvenciones del Ayuntamiento de Santa Lucía (BOP Nº 150, de 2 de Diciembre de 2015):</text:p>
      <text:p text:style-name="P30">“(…)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9"><text:span text:style-name="T19">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4">SE PROPONE </text:span><text:span text:style-name="T19">al Sr. Concejal Delegado de Hacienda, Nuevas Tecnologías, Régimen Interno, Patrimonio y Servicio de <text:s/>Subvenciones, actuando por delegación <text:s/>del Sr. Alcalde Presidente, según Decreto de Alcaldía núm. 8035 de fecha 15 de octubre de 2021</text:span><text:span text:style-name="T14">:</text:span></text:p>
      <text:p text:style-name="P55"/>
      <text:p text:style-name="P55">PROPUESTA DE RESOLUCIÓN</text:p>
      <text:p text:style-name="P55"/>
      <text:p text:style-name="P35"><text:span text:style-name="T14">PRIMERO.- Reconocer la obligación</text:span><text:span text:style-name="T19"> de la <text:s/>concesión de una subvención directa a la entidad </text:span><text:span text:style-name="T30">ASOCIACIÓN AMPA HATUEY DEL CEIP LA ZAFRA </text:span><text:span text:style-name="T19">con NIF </text:span><text:span text:style-name="T30">G35889260</text:span><text:span text:style-name="T19">, con cargo a la aplicación presupuestaria </text:span><text:span text:style-name="T14">3200-4800001 </text:span><text:span text:style-name="T19">del Presupuesto del Gasto denominada</text:span><text:span text:style-name="T14"> SUBVENCIÓN AMPA HATUEY </text:span><text:span text:style-name="T19">por un importe de</text:span><text:span text:style-name="T14"> 3.798,00€ </text:span><text:span text:style-name="T19">para la realización de las actividades y funcionamiento</text:span><text:span text:style-name="T14">.</text:span></text:p>
      <text:p text:style-name="P31"/>
      <text:p text:style-name="P39"><text:span text:style-name="T14">SEGUNDO</text:span><text:span text:style-name="T19">. </text:span><text:span text:style-name="T14">Ordenar el pago</text:span><text:span text:style-name="T19"> de la <text:s/>concesión de una subvención directa a la entidad </text:span><text:span text:style-name="T30">ASOCIACIÓN AMPA HATUEY DEL CEIP LA ZAFRA </text:span><text:span text:style-name="T19">con NIF </text:span><text:span text:style-name="T30">G35889260</text:span><text:span text:style-name="T19">, con cargo a la aplicación presupuestaria </text:span><text:span text:style-name="T14">3200-4800001 </text:span><text:span text:style-name="T19">del Presupuesto del Gasto denominada</text:span><text:span text:style-name="T14"> SUBVENCIÓN AMPA HATUEY </text:span><text:span text:style-name="T19">por un importe de</text:span><text:span text:style-name="T14"> 3.798,00€ </text:span><text:span text:style-name="T19">para la realización de las actividades y funcionamiento</text:span><text:span text:style-name="T14">.</text:span></text:p>
      <text:p text:style-name="P46"/>
      <text:p text:style-name="P51"><text:span text:style-name="T14">TERCERO. </text:span><text:span text:style-name="T19">Dar traslado del presente a Intervención Municipal y a la Tesorería Municipal, para su conocimiento y efectos oportunos. </text:span></text:p>
      <text:p text:style-name="P48"/>
      <text:p text:style-name="P51"><text:span text:style-name="T14">CUARTO</text:span><text:span text:style-name="T19">. Publicar el presente en el Tablón de Anuncio, página Web del Ayuntamiento de Santa Lucía de Tirajana y en la Base de Datos Nacional a los efectos oportunos. </text:span></text:p>
      <text:p text:style-name="P55"/>
      <text:p text:style-name="P35"><text:span text:style-name="T19">Por lo expuesto, se informa</text:span><text:span text:style-name="T14"> FAVORABLEMENTE</text:span><text:span text:style-name="T19"> dado que cumple con las condiciones establecidas en la Cláusula Sexta de Convenio Regulador (Decreto de </text:span><text:span text:style-name="T34">Alcaldía nº4537/2018, de</text:span><text:span text:style-name="T19"> fecha 1 de agosto de 2018).</text:span></text:p>
      <text:p text:style-name="P81"><text:span text:style-name="T8">En Santa Lucía, a cinco de agosto de dos mil veintidós.</text:span></text:p>
      <text:p text:style-name="P80">La Jefa de Servicio de Subvenciones.”</text:p>
      <text:p text:style-name="P37"><text:span text:style-name="T19">Visto el informe, emitido por la Intervención Municipal de fecha </text:span><text:span text:style-name="T14">11 de agosto de 2022</text:span><text:span text:style-name="T19">, en el que se fiscaliza favorablemente.</text:span></text:p>
      <text:p text:style-name="P32"/>
      <text:p text:style-name="P40">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el Convenio tipo de concesión de subvenciones a las Asociaciones de Madres y Padres de los <text:soft-page-break/>Centros Escolares del municipio de Santa Lucía y a la Federación de AMPAS, en régimen de adjudicación directa (Decreto de Alcaldía nº 4537/2018, de 1 de agosto de 2018), las Bases de Ejecución del Presupuesto General Municipal (BOP núm. 15, lunes 4 de febrero de 2022) y demás normativa concordante y de pertinente aplicación.</text:p>
      <text:p text:style-name="P40"/>
      <text:p text:style-name="P30">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0">“(…)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9"><text:span text:style-name="T19">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4">HA RESUELTO: </text:span></text:p>
      <text:p text:style-name="P25"/>
      <text:p text:style-name="P35"><text:span text:style-name="T14">PRIMERO.- Reconocer la obligación</text:span><text:span text:style-name="T19"> de la <text:s/>concesión de una subvención directa a la entidad </text:span><text:span text:style-name="T30">ASOCIACIÓN AMPA HATUEY DEL CEIP LA ZAFRA </text:span><text:span text:style-name="T19">con NIF </text:span><text:span text:style-name="T30">G35889260</text:span><text:span text:style-name="T19">, con cargo a la aplicación presupuestaria </text:span><text:span text:style-name="T14">3200-4800001 </text:span><text:span text:style-name="T19">del Presupuesto del Gasto denominada</text:span><text:span text:style-name="T14"> SUBVENCIÓN AMPA HATUEY </text:span><text:span text:style-name="T19">por un importe de</text:span><text:span text:style-name="T14"> 3.798,00€ </text:span><text:span text:style-name="T19">para la realización de las actividades y funcionamiento</text:span><text:span text:style-name="T14">.</text:span></text:p>
      <text:p text:style-name="P31"/>
      <text:p text:style-name="P39"><text:span text:style-name="T14">SEGUNDO</text:span><text:span text:style-name="T19">. </text:span><text:span text:style-name="T14">Ordenar el pago</text:span><text:span text:style-name="T19"> de la <text:s/>concesión de una subvención directa a la entidad </text:span><text:span text:style-name="T30">ASOCIACIÓN AMPA HATUEY DEL CEIP LA ZAFRA </text:span><text:span text:style-name="T19">con NIF </text:span><text:span text:style-name="T30">G35889260</text:span><text:span text:style-name="T19">, con cargo a la aplicación presupuestaria </text:span><text:span text:style-name="T14">3200-4800001 </text:span><text:span text:style-name="T19">del Presupuesto del Gasto denominada</text:span><text:span text:style-name="T14"> SUBVENCIÓN AMPA HATUEY </text:span><text:span text:style-name="T19">por un importe de</text:span><text:span text:style-name="T14"> 3.798,00€ </text:span><text:span text:style-name="T19">para la realización de las actividades y funcionamiento</text:span><text:span text:style-name="T14">.</text:span></text:p>
      <text:p text:style-name="P46"/>
      <text:p text:style-name="P51"><text:span text:style-name="T14">TERCERO. </text:span><text:span text:style-name="T19">Dar traslado del presente a Intervención Municipal y a la Tesorería Municipal, para su conocimiento y efectos oportunos. </text:span></text:p>
      <text:p text:style-name="P48"/>
      <text:p text:style-name="P51"><text:span text:style-name="T14">CUARTO</text:span><text:span text:style-name="T19">. Publicar el presente en el Tablón de Anuncio, página Web del Ayuntamiento de Santa Lucía de Tirajana y en la Base de Datos Nacional a los efectos oportunos. </text:span></text:p>
      <text:p text:style-name="P38"><text:span text:style-name="T19">Santa Lucía, <text:s/>a veintidós <text:s/>de agosto <text:s/>de dos mil veintidós.”.</text:span></text:p>
      <text:p text:style-name="P24">Santa Lucía, a fecha firma electrónica.</text:p>
      <text:p text:style-name="P34"/>
      <text:p text:style-name="P16">El Concejal Delegado de Hacienda, Nuevas Tecnologías, Régimen Interno, Patrimonio y Servicio de Subvenciones</text:p>
      <text:p text:style-name="P14">(Por Decreto núm. 8035 de fecha 15/10/2021)</text:p>
      <text:p text:style-name="P15">Roberto <text:s/>Ramírez Veg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rfc-language-tag="es-ES-u-co-trad" fo:language="es" fo:country="E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4"><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19"><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9"><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8-22T12:48:00</dc:date>
    <meta:print-date>2022-08-22T13:48:00</meta:print-date>
    <meta:editing-cycles>88</meta:editing-cycles>
    <meta:editing-duration>PT10H3M</meta:editing-duration>
    <meta:document-statistic meta:table-count="0" meta:image-count="0" meta:object-count="2" meta:page-count="10" meta:paragraph-count="134" meta:word-count="5064" meta:character-count="31657" meta:non-whitespace-character-count="26595"/>
    <meta:generator>LibreOffice/6.2.0.3$Windows_X86_64 LibreOffice_project/98c6a8a1c6c7b144ce3cc729e34964b47ce25d62</meta:generator>
  </office:meta>
</office:document-meta>
</file>