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87000002E6DF72A7E25242B3E5.jpg" manifest:media-type="image/jpeg"/>
  <manifest:file-entry manifest:full-path="Pictures/1000000000000254000002491BDE423AB89DEF5A.jpg" manifest:media-type="image/jpeg"/>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ans Unicode MS" svg:font-family="'Liberation Sans Unicode MS', 'Times New Roman'"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font-size="10pt" style:font-size-asian="10pt" style:font-name-complex="Arial" style:font-size-complex="10pt"/>
    </style:style>
    <style:style style:name="P4" style:family="paragraph" style:parent-style-name="Standard" style:list-style-name="WW8Num5">
      <style:paragraph-properties fo:text-align="justify" style:justify-single-word="false" fo:orphans="2" fo:widows="2" fo:hyphenation-ladder-count="no-limit"/>
      <style:text-properties fo:font-size="10pt" style:font-size-asian="10pt" style:font-name-complex="Arial" style:font-size-complex="10pt" fo:hyphenate="true" fo:hyphenation-remain-char-count="2" fo:hyphenation-push-char-count="2"/>
    </style:style>
    <style:style style:name="P5"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style>
    <style:style style:name="P6"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style>
    <style:style style:name="P7" style:family="paragraph" style:parent-style-name="Standard" style:list-style-name="WW8Num2">
      <style:paragraph-properties fo:text-align="justify" style:justify-single-word="false" fo:orphans="2" fo:widows="2" fo:hyphenation-ladder-count="no-limit">
        <style:tab-stops>
          <style:tab-stop style:position="2.201cm"/>
        </style:tab-stops>
      </style:paragraph-properties>
      <style:text-properties fo:font-size="10pt" fo:font-style="italic" style:font-size-asian="10pt" style:font-style-asian="italic" style:font-name-complex="Arial" style:font-size-complex="10pt" fo:hyphenate="true" fo:hyphenation-remain-char-count="2" fo:hyphenation-push-char-count="2"/>
    </style:style>
    <style:style style:name="P8" style:family="paragraph" style:parent-style-name="Standard" style:list-style-name="WW8Num3">
      <style:paragraph-properties fo:text-align="justify" style:justify-single-word="false" fo:orphans="2" fo:widows="2" fo:hyphenation-ladder-count="no-limit">
        <style:tab-stops>
          <style:tab-stop style:position="2.201cm"/>
        </style:tab-stops>
      </style:paragraph-properties>
      <style:text-properties fo:font-size="10pt" fo:font-style="italic" style:font-size-asian="10pt" style:font-style-asian="italic" style:font-name-complex="Arial" style:font-size-complex="10pt" fo:hyphenate="true" fo:hyphenation-remain-char-count="2" fo:hyphenation-push-char-count="2"/>
    </style:style>
    <style:style style:name="P9" style:family="paragraph" style:parent-style-name="Standard" style:list-style-name="WW8Num4">
      <style:paragraph-properties fo:text-align="justify" style:justify-single-word="false" fo:orphans="2" fo:widows="2" fo:hyphenation-ladder-count="no-limit"/>
      <style:text-properties fo:font-size="10pt" fo:font-style="italic" style:font-size-asian="10pt" style:font-style-asian="italic" style:font-name-complex="Arial" style:font-size-complex="10pt" fo:hyphenate="true" fo:hyphenation-remain-char-count="2" fo:hyphenation-push-char-count="2"/>
    </style:style>
    <style:style style:name="P10"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font-weight-complex="bold"/>
    </style:style>
    <style:style style:name="P11" style:family="paragraph" style:parent-style-name="Standard" style:list-style-name="WW8Num3">
      <style:paragraph-properties fo:text-align="justify" style:justify-single-word="false" fo:orphans="2" fo:widows="2" fo:hyphenation-ladder-count="no-limit">
        <style:tab-stops>
          <style:tab-stop style:position="2.201cm"/>
        </style:tab-stops>
      </style:paragraph-properties>
      <style:text-properties fo:font-size="10pt" fo:font-style="italic" style:font-size-asian="10pt" style:font-style-asian="italic" style:font-name-complex="Arial" style:font-size-complex="10pt" fo:background-color="#ffffff" fo:hyphenate="true" fo:hyphenation-remain-char-count="2" fo:hyphenation-push-char-count="2"/>
    </style:style>
    <style:style style:name="P12"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13" style:family="paragraph" style:parent-style-name="Standard">
      <style:paragraph-properties fo:text-align="justify" style:justify-single-word="false"/>
      <style:text-properties fo:font-size="10pt" fo:font-style="italic" style:font-size-asian="10pt" style:font-style-asian="italic" style:font-name-complex="Arial" style:font-style-complex="italic"/>
    </style:style>
    <style:style style:name="P14" style:family="paragraph" style:parent-style-name="Standard">
      <style:text-properties fo:font-size="10pt" fo:font-style="italic" style:font-size-asian="10pt" style:font-style-asian="italic" style:font-name-complex="Arial" style:font-size-complex="11pt"/>
    </style:style>
    <style:style style:name="P15"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6" style:family="paragraph" style:parent-style-name="Standard">
      <style:text-properties fo:font-size="10pt" fo:font-style="italic" fo:font-weight="bold" style:font-size-asian="10pt" style:font-style-asian="italic"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style>
    <style:style style:name="P19" style:family="paragraph" style:parent-style-name="Standard">
      <style:paragraph-properties fo:text-align="justify" style:justify-single-word="false">
        <style:tab-stops>
          <style:tab-stop style:position="2.201cm"/>
        </style:tab-stops>
      </style:paragraph-properties>
      <style:text-properties fo:font-size="10pt" fo:font-style="italic" fo:font-weight="bold" style:font-size-asian="10pt" style:font-style-asian="italic" style:font-weight-asian="bold" style:font-name-complex="Arial" style:font-size-complex="10pt"/>
    </style:style>
    <style:style style:name="P20" style:family="paragraph" style:parent-style-name="Standard">
      <style:paragraph-properties>
        <style:tab-stops>
          <style:tab-stop style:position="2.201cm"/>
        </style:tab-stops>
      </style:paragraph-properties>
      <style:text-properties fo:font-size="10pt" fo:font-style="italic" fo:font-weight="bold" style:font-size-asian="10pt" style:font-style-asian="italic" style:font-weight-asian="bold" style:font-name-complex="Arial" style:font-size-complex="10pt"/>
    </style:style>
    <style:style style:name="P21" style:family="paragraph" style:parent-style-name="Standard">
      <style:text-properties fo:font-size="10pt" fo:font-style="italic" fo:font-weight="bold" style:font-size-asian="10pt" style:font-style-asian="italic"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font-weight-complex="bold"/>
    </style:style>
    <style:style style:name="P23"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24"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25" style:family="paragraph" style:parent-style-name="Standard">
      <style:paragraph-properties fo:text-align="justify" style:justify-single-word="false"/>
      <style:text-properties fo:font-size="10pt" fo:font-style="italic" fo:font-weight="bold" style:font-name-asian="Calibri" style:font-size-asian="10pt" style:language-asian="en" style:country-asian="US" style:font-style-asian="italic" style:font-weight-asian="bold" style:font-name-complex="Arial" style:font-size-complex="10pt" style:font-weight-complex="bold"/>
    </style:style>
    <style:style style:name="P26" style:family="paragraph" style:parent-style-name="Standard">
      <style:paragraph-properties fo:text-align="justify" style:justify-single-word="false"/>
      <style:text-properties fo:font-size="10pt" fo:font-style="italic" style:font-name-asian="Calibri" style:font-size-asian="10pt" style:language-asian="en" style:country-asian="US" style:font-style-asian="italic" style:font-name-complex="Arial" style:font-size-complex="10pt"/>
    </style:style>
    <style:style style:name="P27" style:family="paragraph" style:parent-style-name="Standard">
      <style:paragraph-properties fo:text-align="justify" style:justify-single-word="false"/>
      <style:text-properties fo:color="#ff0000" fo:font-size="10pt" style:font-size-asian="10pt" style:font-name-complex="Arial" style:font-size-complex="10pt"/>
    </style:style>
    <style:style style:name="P28" style:family="paragraph" style:parent-style-name="Standard">
      <style:paragraph-properties fo:text-align="justify" style:justify-single-word="false"/>
      <style:text-properties fo:color="#ff0000" fo:font-size="10pt" fo:font-style="italic" style:font-size-asian="10pt" style:font-style-asian="italic" style:font-name-complex="Arial" style:font-size-complex="10pt"/>
    </style:style>
    <style:style style:name="P29" style:family="paragraph" style:parent-style-name="Standard">
      <style:paragraph-properties fo:text-align="justify" style:justify-single-word="false"/>
      <style:text-properties fo:color="#ff0000" fo:font-size="10pt" fo:font-style="italic" style:font-size-asian="10pt" style:font-style-asian="italic" style:font-name-complex="Arial" style:font-style-complex="italic"/>
    </style:style>
    <style:style style:name="P30" style:family="paragraph" style:parent-style-name="Standard">
      <style:paragraph-properties fo:text-align="justify" style:justify-single-word="false"/>
      <style:text-properties fo:color="#ff0000" fo:font-size="10pt" fo:font-style="italic" style:font-size-asian="10pt" style:font-style-asian="italic" style:font-size-complex="10pt"/>
    </style:style>
    <style:style style:name="P31" style:family="paragraph" style:parent-style-name="Standard">
      <style:paragraph-properties fo:text-align="justify" style:justify-single-word="false"/>
      <style:text-properties fo:color="#ff0000" fo:font-size="10pt" fo:font-style="italic" fo:font-weight="bold" style:font-size-asian="10pt" style:font-style-asian="italic" style:font-weight-asian="bold" style:font-name-complex="Arial" style:font-size-complex="10pt" style:font-weight-complex="bold"/>
    </style:style>
    <style:style style:name="P32" style:family="paragraph" style:parent-style-name="Standard">
      <style:paragraph-properties fo:text-align="justify" style:justify-single-word="false"/>
      <style:text-properties fo:color="#ff0000" fo:font-size="10pt" fo:font-style="italic" style:font-name-asian="Calibri" style:font-size-asian="10pt" style:language-asian="en" style:country-asian="US" style:font-style-asian="italic" style:font-name-complex="Arial" style:font-size-complex="10pt"/>
    </style:style>
    <style:style style:name="P33" style:family="paragraph" style:parent-style-name="Standard">
      <style:paragraph-properties fo:text-align="justify" style:justify-single-word="false"/>
      <style:text-properties fo:color="#ff0000" fo:font-size="10.5pt" style:font-size-asian="10.5pt" style:font-name-complex="Arial" style:font-size-complex="10.5pt" style:font-weight-complex="bold"/>
    </style:style>
    <style:style style:name="P34" style:family="paragraph" style:parent-style-name="Standard">
      <style:paragraph-properties fo:text-align="justify" style:justify-single-word="false"/>
      <style:text-properties fo:color="#ff0000" fo:font-size="10.5pt" fo:font-style="italic" style:font-size-asian="10.5pt" style:font-style-asian="italic" style:font-name-complex="Arial" style:font-size-complex="10.5pt" style:font-style-complex="italic" fo:background-color="#ffff00"/>
    </style:style>
    <style:style style:name="P35" style:family="paragraph" style:parent-style-name="Standard">
      <style:paragraph-properties fo:text-align="justify" style:justify-single-word="false"/>
      <style:text-properties fo:color="#ff0000" style:font-name-complex="Arial" style:font-size-complex="11pt"/>
    </style:style>
    <style:style style:name="P36" style:family="paragraph" style:parent-style-name="Standard">
      <style:paragraph-properties fo:text-align="center" style:justify-single-word="false"/>
      <style:text-properties fo:color="#ff0000" style:font-size-complex="11pt"/>
    </style:style>
    <style:style style:name="P37" style:family="paragraph" style:parent-style-name="Standard">
      <style:paragraph-properties fo:text-align="center" style:justify-single-word="false"/>
      <style:text-properties style:font-name-complex="Arial" style:font-size-complex="11pt"/>
    </style:style>
    <style:style style:name="P38" style:family="paragraph" style:parent-style-name="Standard">
      <style:paragraph-properties fo:text-align="justify" style:justify-single-word="false" style:text-autospace="none"/>
      <style:text-properties style:font-name-complex="Arial" style:font-size-complex="11pt"/>
    </style:style>
    <style:style style:name="P39" style:family="paragraph" style:parent-style-name="Standard">
      <style:paragraph-properties fo:text-align="center" style:justify-single-word="false"/>
      <style:text-properties style:font-size-complex="11pt"/>
    </style:style>
    <style:style style:name="P40" style:family="paragraph" style:parent-style-name="Standard">
      <style:text-properties fo:font-weight="bold" style:font-weight-asian="bold" style:font-size-complex="11pt"/>
    </style:style>
    <style:style style:name="P41" style:family="paragraph" style:parent-style-name="Standard">
      <style:paragraph-properties fo:margin-left="0cm" fo:margin-right="0cm" fo:text-align="center" style:justify-single-word="false" fo:text-indent="1cm" style:auto-text-indent="false" style:text-autospace="none"/>
      <style:text-properties fo:font-weight="bold" style:font-weight-asian="bold" style:font-name-complex="Arial" style:font-size-complex="11pt"/>
    </style:style>
    <style:style style:name="P42" style:family="paragraph" style:parent-style-name="Standard">
      <style:paragraph-properties fo:margin-left="0cm" fo:margin-right="0cm" fo:text-align="justify" style:justify-single-word="false" fo:text-indent="1cm" style:auto-text-indent="false" style:text-autospace="none"/>
      <style:text-properties style:font-size-complex="11pt" style:font-style-complex="italic"/>
    </style:style>
    <style:style style:name="P43" style:family="paragraph" style:parent-style-name="Standard">
      <style:paragraph-properties fo:margin-left="0cm" fo:margin-right="0cm" fo:text-align="justify" style:justify-single-word="false" fo:text-indent="1.249cm" style:auto-text-indent="false"/>
      <style:text-properties fo:font-size="10pt" style:font-size-asian="10pt" style:font-name-complex="Arial" style:font-size-complex="10pt"/>
    </style:style>
    <style:style style:name="P44"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name-complex="Arial" style:font-size-complex="10pt"/>
    </style:style>
    <style:style style:name="P45"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name-complex="Arial" style:font-size-complex="10pt" style:font-style-complex="italic"/>
    </style:style>
    <style:style style:name="P46" style:family="paragraph" style:parent-style-name="Standard">
      <style:paragraph-properties fo:margin-left="0cm" fo:margin-right="0cm" fo:text-align="justify" style:justify-single-word="false" fo:text-indent="1.249cm" style:auto-text-indent="false"/>
      <style:text-properties fo:font-size="10pt" fo:font-style="italic" fo:font-weight="bold" style:font-size-asian="10pt" style:font-style-asian="italic" style:font-weight-asian="bold" style:font-size-complex="10pt"/>
    </style:style>
    <style:style style:name="P47" style:family="paragraph" style:parent-style-name="Standard">
      <style:paragraph-properties fo:margin-left="0cm" fo:margin-right="0cm" fo:text-align="justify" style:justify-single-word="false" fo:text-indent="1.249cm" style:auto-text-indent="false"/>
      <style:text-properties fo:font-size="10pt" fo:font-style="italic" fo:font-weight="bold" style:font-size-asian="10pt" style:font-style-asian="italic" style:font-weight-asian="bold" style:font-name-complex="Arial" style:font-size-complex="10pt" style:font-weight-complex="bold"/>
    </style:style>
    <style:style style:name="P48" style:family="paragraph" style:parent-style-name="Standard">
      <style:paragraph-properties fo:margin-left="0cm" fo:margin-right="0cm" fo:text-align="center" style:justify-single-word="false" fo:text-indent="1.249cm" style:auto-text-indent="false"/>
      <style:text-properties style:font-name-complex="Arial" style:font-size-complex="11pt"/>
    </style:style>
    <style:style style:name="P49" style:family="paragraph" style:parent-style-name="Standard">
      <style:paragraph-properties fo:margin-left="0cm" fo:margin-right="0cm" fo:text-align="justify" style:justify-single-word="false" fo:text-indent="1.249cm" style:auto-text-indent="false"/>
      <style:text-properties fo:color="#ff0000" fo:font-size="10pt" fo:font-style="italic" style:font-size-asian="10pt" style:font-style-asian="italic" style:font-name-complex="Arial" style:font-size-complex="10pt"/>
    </style:style>
    <style:style style:name="P50" style:family="paragraph" style:parent-style-name="Standard">
      <style:paragraph-properties fo:margin-top="0.176cm" fo:margin-bottom="0.176cm" loext:contextual-spacing="false"/>
      <style:text-properties fo:font-size="10pt" fo:font-style="italic" fo:font-weight="bold" style:font-size-asian="10pt" style:font-style-asian="italic" style:font-weight-asian="bold" style:font-name-complex="Arial" style:font-size-complex="10pt" style:font-weight-complex="bold" fo:background-color="#ffffff"/>
    </style:style>
    <style:style style:name="P51" style:family="paragraph" style:parent-style-name="Text_20_body">
      <style:paragraph-properties fo:margin-left="0cm" fo:margin-right="0cm" fo:text-indent="0.953cm" style:auto-text-indent="false"/>
      <style:text-properties fo:color="#ff0000" fo:font-weight="bold" style:font-weight-asian="bold" style:font-size-complex="11pt"/>
    </style:style>
    <style:style style:name="P5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53"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54" style:family="paragraph" style:parent-style-name="Default" style:master-page-name="Standard">
      <style:paragraph-properties style:page-number="auto"/>
      <style:text-properties fo:font-size="11pt" style:font-size-asian="11pt" style:font-size-complex="11pt"/>
    </style:style>
    <style:style style:name="T1" style:family="text">
      <style:text-properties fo:font-size="11pt" style:font-size-asian="11pt"/>
    </style:style>
    <style:style style:name="T2" style:family="text">
      <style:text-properties style:font-size-complex="11pt" style:font-style-complex="italic"/>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style:font-name-complex="Arial" style:font-size-complex="11pt"/>
    </style:style>
    <style:style style:name="T8" style:family="text">
      <style:text-properties fo:font-style="italic" style:font-style-asian="italic"/>
    </style:style>
    <style:style style:name="T9" style:family="text">
      <style:text-properties fo:font-style="italic" style:font-style-asian="italic" style:font-name-complex="Arial" style:font-size-complex="11pt"/>
    </style:style>
    <style:style style:name="T10" style:family="text">
      <style:text-properties fo:font-style="italic" fo:font-weight="bold" style:font-style-asian="italic" style:font-weight-asian="bold" style:font-name-complex="Arial" style:font-size-complex="11pt"/>
    </style:style>
    <style:style style:name="T11" style:family="text">
      <style:text-properties fo:font-size="10pt" style:font-size-asian="10pt" style:font-name-complex="Arial" style:font-size-complex="10pt"/>
    </style:style>
    <style:style style:name="T12" style:family="text">
      <style:text-properties fo:font-size="10pt" fo:font-style="italic" style:font-size-asian="10pt" style:font-style-asian="italic"/>
    </style:style>
    <style:style style:name="T13" style:family="text">
      <style:text-properties fo:font-size="10pt" fo:font-style="italic" style:font-size-asian="10pt" style:font-style-asian="italic" style:font-name-complex="Arial" style:font-size-complex="10pt"/>
    </style:style>
    <style:style style:name="T14" style:family="text">
      <style:text-properties fo:font-size="10pt" fo:font-style="italic" style:font-size-asian="10pt" style:font-style-asian="italic" style:font-name-complex="Arial" style:font-size-complex="10pt" style:font-weight-complex="bold"/>
    </style:style>
    <style:style style:name="T15" style:family="text">
      <style:text-properties fo:font-size="10pt" fo:font-style="italic" style:font-size-asian="10pt" style:font-style-asian="italic" style:font-name-complex="Arial" style:font-size-complex="10pt" style:font-style-complex="italic"/>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font-weight="bold" style:font-size-asian="10pt" style:font-style-asian="italic" style:font-weight-asian="bold" style:font-name-complex="Arial" style:font-size-complex="10pt"/>
    </style:style>
    <style:style style:name="T19" style:family="text">
      <style:text-properties fo:font-size="10pt" fo:font-style="italic" fo:font-weight="bold" style:font-size-asian="10pt" style:font-style-asian="italic" style:font-weight-asian="bold" style:font-name-complex="Arial" style:font-size-complex="10pt" style:font-style-complex="italic"/>
    </style:style>
    <style:style style:name="T20"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21" style:family="text">
      <style:text-properties fo:font-size="10pt" fo:font-style="italic" fo:font-weight="bold" style:font-size-asian="10pt" style:font-style-asian="italic" style:font-weight-asian="bold" style:font-name-complex="Arial" style:font-size-complex="10pt" style:font-weight-complex="bold"/>
    </style:style>
    <style:style style:name="T22" style:family="text">
      <style:text-properties fo:font-size="10pt" fo:font-style="italic" fo:font-weight="bold" style:font-size-asian="10pt" style:font-style-asian="italic" style:font-weight-asian="bold" style:font-name-complex="Arial" style:font-size-complex="11pt" style:font-weight-complex="bold"/>
    </style:style>
    <style:style style:name="T23" style:family="text">
      <style:text-properties fo:font-size="10pt" fo:font-style="italic" fo:font-weight="bold" style:font-size-asian="10pt" style:font-style-asian="italic" style:font-weight-asian="bold" style:font-size-complex="10pt"/>
    </style:style>
    <style:style style:name="T24" style:family="text">
      <style:text-properties fo:font-size="10pt" fo:font-style="italic" style:font-name-asian="Arial" style:font-size-asian="10pt" style:font-style-asian="italic" style:font-name-complex="Arial" style:font-size-complex="10pt"/>
    </style:style>
    <style:style style:name="T25" style:family="text">
      <style:text-properties fo:font-size="10pt" fo:font-weight="bold" style:font-size-asian="10pt" style:font-weight-asian="bold" style:font-name-complex="Arial" style:font-size-complex="10pt"/>
    </style:style>
    <style:style style:name="T26" style:family="text">
      <style:text-properties fo:font-size="10pt" fo:font-weight="bold" style:font-size-asian="10pt" style:font-weight-asian="bold" style:font-name-complex="Arial" style:font-size-complex="10pt" style:font-weight-complex="bold"/>
    </style:style>
    <style:style style:name="T27" style:family="text">
      <style:text-properties style:font-weight-complex="bold"/>
    </style:style>
    <style:style style:name="T28" style:family="text">
      <style:text-properties fo:color="#ff0000"/>
    </style:style>
    <style:style style:name="T29" style:family="text">
      <style:text-properties fo:color="#ff0000" fo:font-size="10pt" fo:font-style="italic" style:font-size-asian="10pt" style:font-style-asian="italic" style:font-name-complex="Arial" style:font-size-complex="10pt"/>
    </style:style>
    <style:style style:name="T30" style:family="text">
      <style:text-properties fo:color="#ff0000" fo:font-size="10pt" fo:font-style="italic" style:font-size-asian="10pt" style:font-style-asian="italic" style:font-size-complex="10pt"/>
    </style:style>
    <style:style style:name="T31" style:family="text">
      <style:text-properties fo:color="#ff0000" fo:font-size="10pt" fo:font-style="italic" fo:font-weight="bold" style:font-size-asian="10pt" style:font-style-asian="italic" style:font-weight-asian="bold" style:font-name-complex="Arial" style:font-size-complex="10pt"/>
    </style:style>
    <style:style style:name="T32" style:family="text">
      <style:text-properties fo:color="#ff0000" fo:font-size="10pt" fo:font-style="italic" fo:font-weight="bold" style:font-size-asian="10pt" style:font-style-asian="italic" style:font-weight-asian="bold" style:font-size-complex="10pt" style:font-weight-complex="bold"/>
    </style:style>
    <style:style style:name="T33" style:family="text">
      <style:text-properties fo:color="#ff0000" fo:font-size="10.5pt" style:font-size-asian="10.5pt" style:font-name-complex="Arial" style:font-size-complex="10.5pt" style:font-weight-complex="bold"/>
    </style:style>
    <style:style style:name="T34" style:family="text">
      <style:text-properties fo:color="#ff0000" style:font-name-complex="Arial" style:font-size-complex="11pt"/>
    </style:style>
    <style:style style:name="T35" style:family="text">
      <style:text-properties fo:color="#ff0000" style:font-style-complex="italic" fo:background-color="#ffff00"/>
    </style:style>
    <style:style style:name="T36" style:family="text">
      <style:text-properties fo:font-size="10.5pt" fo:font-style="italic" style:font-size-asian="10.5pt" style:font-style-asian="italic" style:font-name-complex="Arial" style:font-size-complex="10.5pt" style:font-style-complex="italic"/>
    </style:style>
    <style:style style:name="T37" style:family="text">
      <style:text-properties style:font-name-asian="Calibri" style:language-asian="en" style:country-asian="US"/>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41">ANUNCIO</text:p>
      <text:p text:style-name="P41"/>
      <text:p text:style-name="P2"><text:span text:style-name="T7">Por la presente comunicación se hace público el Decreto de la Alcaldía-Presidencia de este Ilustre Ayuntamiento, número 2023-6619, de fecha 21 de septiembre de 2023, por la que se constituye la Comisión Técnica Municipal encargada de valorar y seleccionar al personal destinado a la ejecución del proyecto denominado </text:span><text:span text:style-name="T9">denominado “</text:span><text:span text:style-name="T10">ACTUACIONES EN PRO DE LA SOSTENIBILIDAD DE SANTA LUCIA DE TIRAJANA”</text:span><text:span text:style-name="T9"> </text:span><text:span text:style-name="T2">y a la designación de sus miembros, con el siguiente tenor literal:</text:span></text:p>
      <text:p text:style-name="P42"/>
      <text:p text:style-name="P2"><text:span text:style-name="T19">“HECHOS Y FUNDAMENTOS DE DERECHO</text:span></text:p>
      <text:p text:style-name="P17"/>
      <text:p text:style-name="P1"><text:span text:style-name="T21">PRIMERO.-</text:span><text:span text:style-name="T13"> <text:s/>Visto que con fecha 22 de mayo de 2023, se publicó en la web corporativa del Cabildo Insular de Gran Canaria, a través de su Consejería de Empleo y Desarrollo Local, el </text:span><text:span text:style-name="T18">“PROGRAMA DE COLABORACIÓN CON LOS AYUNTAMIENTOS DE GRAN CANARIA PARA LA EJECUCIÓN DE UN PLAN DE EMPLEO PARA UNIDADES FAMILIARES SIN RECURSOS”, anualidad 2023</text:span><text:span text:style-name="T23">, </text:span></text:p>
      <text:p text:style-name="P46"/>
      <text:p text:style-name="P6">El citado programa tiene por objeto la contratación laboral de personas desempleadas que se encuentren en claras dificultades y en riesgo de exclusión social, en los que en sus hogares todos sus miembros se encuentren sin recursos con la finalidad de mejorar su empleabilidad con experiencia laboral y dotándoles de herramientas y estrategias que mejoren sus habilidades personales y sociales, refuercen su capacidad de incorporarse a la formación o al mercado laboral, incluyendo la adquisición de habilidades y competencias digitales. </text:p>
      <text:p text:style-name="P28"/>
      <text:p text:style-name="P1"><text:span text:style-name="T26">SEGUNDO.-</text:span><text:span text:style-name="T11"> Visto Decreto de Alcaldía número </text:span><text:a xlink:type="simple" xlink:href="https://gestiona-11.espublico.com/dossierh.40?x=NrGbY9*yeBYvrelKp6cvlVsVz9-6q8tNOzso8utIjvCv4lc3dKDmBs7BSdiYgQuiKIFTUXiOeYGMAs*TwOsqeBvS4lPWplvfwMRc6faD3zTbZAxZVcQVNBYbdVddeO9*Mv1CVmO4IRAVf0z6VONvsQ" office:target-frame-name="_blank" xlink:show="new" text:style-name="Internet_20_link" text:visited-style-name="Visited_20_Internet_20_Link"><text:span text:style-name="Internet_20_link"><text:span text:style-name="T11">2023-4568</text:span></text:span></text:a><text:span text:style-name="T11">, de fecha 16 de junio de 2023, se resuelve aprobar el proyecto denominado “</text:span><text:span text:style-name="T25">ACTUACIONES EN PRO DE LA SOSTENIBILIDAD DE SANTA LUCIA DE TIRAJANA”</text:span><text:span text:style-name="T11"> y solicitar a la Consejería de Empleo y Desarrollo Local del Cabildo Insular de Gran Canaria la concesión de subvención directa por importe de 264.229,10€.</text:span></text:p>
      <text:p text:style-name="P3"/>
      <text:p text:style-name="P1"><text:span text:style-name="T21">TERCERO.-</text:span><text:span text:style-name="T31"> </text:span><text:span text:style-name="T14">Visto que, mediante Resolución nº 154/2023 la Consejería de Gobierno de Empleo y Desarrollo Local del Cabildo Insular de Gran Canaria, de fecha 31 de agosto de 2023, se resuelve conceder al Ayuntamiento de Santa Lucía de Tirajana, subvención por importe de </text:span><text:span text:style-name="T13">264.229,10€.</text:span><text:span text:style-name="T14">para la contratación de 24 trabajadores /as desempleados/as para la ejecución del proyecto mencionado, por un período de 6 meses.</text:span></text:p>
      <text:p text:style-name="P33"/>
      <text:p text:style-name="P1"><text:span text:style-name="T21">CUARTO.- </text:span><text:span text:style-name="T13"><text:s/>Visto que en fecha 18 de septiembre de 2023, se publica en el Boletín Oficial de Las Palmas, núm. 113 Anuncio donde se contemplan los criterios de prioridad, perfiles del personal a contratar así como procedimiento de selección del personal a contratar.</text:span></text:p>
      <text:p text:style-name="P18"/>
      <text:p text:style-name="P1"><text:span text:style-name="T18">QUINTO.- </text:span><text:span text:style-name="T13">Visto que mediante Decreto de Alcaldía núm. </text:span><text:a xlink:type="simple" xlink:href="https://gestiona-11.espublico.com/dossierh.40?x=NrGbY9*yeBYvrelKp6cvlVsVz9-6q8tNOzso8utIjvCv4lc3dKDmBs7BSdiYgQuiKIFTUXiOeYGMAs*TwOsqeBvS4lPWplvfwMRc6faD3zTbZAxZVcQVNBYbdVddeO9*Mv1CVmO4IRAVf0z6VONvsQ" office:target-frame-name="_blank" xlink:show="new" text:style-name="Internet_20_link" text:visited-style-name="Visited_20_Internet_20_Link"><text:span text:style-name="Internet_20_link"><text:span text:style-name="T13">2023-4568</text:span></text:span></text:a><text:span text:style-name="T13">, de fecha 16 de junio de 2023, se establece en el resuelvo tercero que la selección de las personas destinatarias se realizará mediante oferta genérica al Servicio Canario de Empleo, especificando los requisitos que deben cumplir las personas candidatas de acuerdo con el proyecto a ejecutar y los requisitos establecidos en las disposición tercera de la convocatoria <text:s/>Asimismo, el considerando tercero del citado Decreto establece que para aquellas categorías cualificadas, donde se sondee a más de un candidato/a por el Servicio Canario de Empleo, será este Ayuntamiento, mediante la constitución de una Comisión Técnica Municipal, la encargada de valorar y seleccionar a las personas candidatas más idóneas para la ejecución del proyecto y que deberá cumplir, en todo caso, con todos los requisitos establecidos en la disposición tercera del reseñado Programa de Colaboración</text:span><text:span text:style-name="T7">.</text:span></text:p>
      <text:p text:style-name="P48"/>
      <text:p text:style-name="P10">Teniendo en cuenta los antecedentes expositivos y que constan en el expediente número 15895/2023, se consideran los siguientes fundamentos de derecho.</text:p>
      <text:p text:style-name="P10"/>
      <text:p text:style-name="P20">La legislación aplicable es la siguiente:</text:p>
      <text:p text:style-name="P19"/>
      <text:list xml:id="list1316620126" text:style-name="WW8Num2">
        <text:list-item>
          <text:p text:style-name="P7">Constitución Española de 1978.</text:p>
        </text:list-item>
        <text:list-item>
          <text:p text:style-name="P7">Ley 38/2003, de 17 de noviembre, General de Subvenciones.</text:p>
        </text:list-item>
      </text:list>
      <text:list xml:id="list1069920846" text:style-name="WW8Num3">
        <text:list-item>
          <text:p text:style-name="P8"><text:soft-page-break/>Real decreto 887/2006, de 21 de julio, por el que se aprueba el Reglamento de la Ley 38/2003, de 17 de noviembre, General de Subvenciones.</text:p>
        </text:list-item>
        <text:list-item>
          <text:p text:style-name="P8">Ley 7/1985, de 2 de abril Reguladora de las Bases del Régimen Local (LRBRL).</text:p>
        </text:list-item>
        <text:list-item>
          <text:p text:style-name="P8">Ley 39/2015, de 1 de octubre de Procedimiento Administrativo Común de las administraciones Públicas</text:p>
        </text:list-item>
        <text:list-item>
          <text:p text:style-name="P8">Real Decreto Legislativo 2/2004, de 5 de marzo, por el que se aprueba el Texto Refundido de la Ley Reguladora de las Haciendas Locales (TRLRHL).</text:p>
        </text:list-item>
        <text:list-item>
          <text:p text:style-name="P8">Real Decreto 2568/1986, de 28 de noviembre, por el que se aprueba el Reglamento de Organización, Funcionamiento y Régimen Jurídico de las Entidades Locales (ROF).</text:p>
        </text:list-item>
        <text:list-item>
          <text:p text:style-name="P8">Ley 7/2015, de 1 de abril, de los municipios de Canarias (LMC).</text:p>
        </text:list-item>
        <text:list-item>
          <text:p text:style-name="P8">Ley 12/2003, de 4 de abril, del Servicio Canario de Empleo.</text:p>
        </text:list-item>
        <text:list-item>
          <text:p text:style-name="P11">Real Decreto 773/1997, de 30 de mayo, sobre disposiciones mínimas de seguridad y salud relativas a la utilización por los trabajadores de equipos de protección individual Ley 31/1995, de 8 de noviembre, de prevención de Riesgos Laborales.</text:p>
        </text:list-item>
        <text:list-item>
          <text:p text:style-name="P8">Ley 27/2013, de 27 de diciembre, de racionalización y sostenibilidad de la Administración Local (LRSAL).</text:p>
        </text:list-item>
        <text:list-item>
          <text:p text:style-name="P8">Ley 40/2015, de 1 de octubre, de Régimen Jurídico del Sector Público.</text:p>
        </text:list-item>
        <text:list-item>
          <text:p text:style-name="P8">La restante de general y pertinente aplicación.</text:p>
        </text:list-item>
      </text:list>
      <text:p text:style-name="P16"/>
      <text:p text:style-name="P21">CONSIDERACIONES JURÍDICAS</text:p>
      <text:p text:style-name="P47"/>
      <text:p text:style-name="P22">I. Sobre el acceso al empleo público y el personal temporal laboral.</text:p>
      <text:p text:style-name="P47"/>
      <text:p text:style-name="P5">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 Imparcialidad y profesionalidad de los miembros de los órganos de selección, d) Independencia y discrecionalidad técnica en la actuación de los órganos de selección, e) Adecuación sobre el contenido de los procesos selectivos y las funciones o tareas a desarrollar, y Agilidad, sin perjuicio de la objetividad, en los procesos de selección”.</text:p>
      <text:p text:style-name="P44"/>
      <text:p text:style-name="P3">La referencia al personal laboral debe entenderse hecha, conforme a lo dispuesto en el artículo 11del EBEP al que, “en virtud del contrato de trabajo formalizado por escrito, en cualquiera de las modalidades de contratación de personal previstas en la legislación laboral, presta servicios retribuidos por las Administraciones Públicas (…)”.</text:p>
      <text:p text:style-name="P43"/>
      <text:p text:style-name="P3">A su vez, el artículo 177 del Real Decreto Legislativo 781/1986, de 18 de abril, por el que se aprueba el texto refundido de las Disposiciones Legales vigentes en materia de Régimen Local, prevé que:</text:p>
      <text:p text:style-name="P43"/>
      <text:list xml:id="list3418175825" text:style-name="WW8Num5">
        <text:list-item>
          <text:p text:style-name="P4">La selección del personal laboral se rige por lo establecido en el artículo 103 de la Ley 7/01985, de 2 de abril.</text:p>
        </text:list-item>
        <text:list-item>
          <text:p text:style-name="P4">La contratación laboral, puede ser por tiempo indefinido, de duración determinada, a tiempo parcial y demás modalidades previstas en la legislación laboral.</text:p>
        </text:list-item>
      </text:list>
      <text:p text:style-name="P27"/>
      <text:p text:style-name="P3">En el presente caso se trata de una contratación laboral por duración determinada, bajo la modalidad de contrato para la mejora de la ocupabilidad y la inserción laboral y cuya duración máxima será por 6 meses.</text:p>
      <text:p text:style-name="P27"/>
      <text:p text:style-name="P50">II. Normas generales de selección.</text:p>
      <text:p text:style-name="P1"><text:span text:style-name="T13">Para la cobertura de las ofertas de empleo se seguirán los criterios y procedimientos establecidos en <text:s/>disposición tercera del Programa de colaboración con los Ayuntamientos de Gran Canaria para la ejecución de un plan de empleo para unidades familiares sin recursos, anualidad 2023, y el Decreto de Alcaldía núm. </text:span><text:a xlink:type="simple" xlink:href="https://gestiona-11.espublico.com/dossierh.40?x=NrGbY9*yeBYvrelKp6cvlVsVz9-6q8tNOzso8utIjvCv4lc3dKDmBs7BSdiYgQuiKIFTUXiOeYGMAs*TwOsqeBvS4lPWplvfwMRc6faD3zTbZAxZVcQVNBYbdVddeO9*Mv1CVmO4IRAVf0z6VONvsQ" office:target-frame-name="_blank" xlink:show="new" text:style-name="Internet_20_link" text:visited-style-name="Visited_20_Internet_20_Link"><text:span text:style-name="Internet_20_link"><text:span text:style-name="T13">2023-4568</text:span></text:span></text:a><text:span text:style-name="T13">, de fecha 16 de junio de 2023,</text:span> <text:span text:style-name="T13">y el Anuncio publicado en el Boletín Oficial de la Provincia de Las Palmas número 113 de fecha 18 de septiembre de 2023</text:span></text:p>
      <text:p text:style-name="P22"><text:soft-page-break/></text:p>
      <text:p text:style-name="P22">III. Sobre la Comisión Técnica Municipal</text:p>
      <text:p text:style-name="P47"/>
      <text:p text:style-name="P12">Para proceder a la selección de los candidatos propuestos, en este caso por el Servicio Canario de Empleo con cargo a la subvención de referencia, se deberá seguir el procedimiento legalmente establecido, en el cual se respeten los principios constitucionales de igualdad, mérito, capacidad y publicidad.</text:p>
      <text:p text:style-name="P45"/>
      <text:p text:style-name="P1"><text:span text:style-name="T14">Teniendo en cuenta lo anterior p</text:span><text:span text:style-name="T13">ara la contratación del personal cualificado destinado a la ejecución del citado proyecto, se precisa la constitución de una Comisión que valore y seleccione a las personas candidatas, que han sido previamente preseleccionadas por el Servicio Canario de Empleo, para las distintas categorías y que cumplan con los <text:s/>requisitos y criterios expuestos en la disposición tercera del Programa <text:s/>en el Anuncio publicado en el Boletín Oficial de la Provincia de Las Palmas el día 18 de septiembre de 2023.</text:span></text:p>
      <text:p text:style-name="P49"/>
      <text:p text:style-name="P31"/>
      <text:p text:style-name="P1"><text:span text:style-name="T21">IV. </text:span><text:bookmark-start text:name="_Hlk102392803"/><text:span text:style-name="T21">Procedimiento de selección de las personas destinatarias de los proyectos.</text:span></text:p>
      <text:p text:style-name="P47"/>
      <text:p text:style-name="P26">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text:p>
      <text:p text:style-name="P32"/>
      <text:p text:style-name="P26">Con el resultado de la selección realizada se formalizará el acta de selección, en la que se harán constar los nombres de las personas seleccionadas. </text:p>
      <text:p text:style-name="P25"><text:bookmark-end text:name="_Hlk102392803"/></text:p>
      <text:p text:style-name="P22">V. <text:s/>De la publicidad del procedimiento</text:p>
      <text:p text:style-name="P22"/>
      <text:p text:style-name="P1"><text:span text:style-name="T13">Como ya se ha dicho,</text:span><text:span text:style-name="T15"> para proceder a la selección de los/as candidatos/as propuestos/as, en este caso por el Servicio Canario de Empleo, con cargo a la subvención de referencia, se deberá seguir el procedimiento legalmente establecido, en el cual se respeten los principios constitucionales de igualdad, mérito, capacidad y, sobre todo publicidad.</text:span></text:p>
      <text:p text:style-name="P23"/>
      <text:p text:style-name="P1"><text:span text:style-name="T15">Consta en el expediente administrativo que en fecha 18 de septiembre de 2023 se publicó en el Boletín Oficial de la Provincia de Las Palmas núm.113 <text:s/>así como en el Tablón de Anuncios de este Ayuntamiento y página web del Ayuntamiento de Santa Lucía de Tirajana los criterios de </text:span><text:span text:style-name="T13">de prioridad, así como los perfiles del personal a contratar y los requisitos para su provisión, dando así debido cumplimiento al principio de publicidad del procedimiento que nos ocupa</text:span><text:span text:style-name="T17">.</text:span></text:p>
      <text:p text:style-name="P30"/>
      <text:p text:style-name="P1"><text:span text:style-name="T24"><text:s/></text:span><text:span text:style-name="T13">Tal y como se pronuncia el Tribunal Superior de Justicia de Canarias, Sala de lo Contencioso-Administrativo, Sección Primera, en su sentencia de fecha 07/04/2022, recurso de apelación 263/2021,</text:span><text:span text:style-name="T17"> </text:span><text:span text:style-name="T15">“(…) La regla general de publicidad de los procedimientos de selección de personal laboral temporal de las Corporaciones Locales deberá ser la publicidad en el diario oficial.</text:span></text:p>
      <text:p text:style-name="P12"/>
      <text:p text:style-name="P1"><text:span text:style-name="T15">Si bien la norma aplicada supletoriamente exige que sea en el diario oficial regional, parece que la publicación en el Boletín Oficial de la Provincia también garantiza suficientemente el principio de publicidad. La mayoría de los actos de las Corporaciones</text:span><text:span text:style-name="T16"> Locales, cuando se exige publicación, se dan a conocer a través del Boletín Oficial de la Provincia, por lo que no hay razones para establecer una regla especial en materia de selección de personal. Además,</text:span><text:span text:style-name="T36"> </text:span><text:span text:style-name="T16">también se respeta el principio de facilitar la localización de información, pues esta estaría disponible en un diario oficial al que se tiene libre acceso por vía de internet.</text:span></text:p>
      <text:p text:style-name="P29"/>
      <text:p text:style-name="P13">Sin perjuicio de la regla general, en determinados casos excepcionales puede aceptarse un medio de publicidad distinto, como ya dijimos, cuando esto venga justificado por razones de urgencia y para garantizar las necesidades del servicio. (…)”.</text:p>
      <text:p text:style-name="P34"/>
      <text:p text:style-name="P5">Considerando lo establecido en la Ley 40/2015, de 1 de octubre, de Régimen Jurídico del Sector Público, la abstención y recusación de los miembros de la Comisión Técnica de conformidad con los artículos 23 y 24 de ese cuerpo legal.</text:p>
      <text:p text:style-name="P5"><text:soft-page-break/></text:p>
      <text:p text:style-name="P15">Vista la propuesta de resolución PR/2023/7666 de 20 de septiembre de 2023.</text:p>
      <text:p text:style-name="P15"/>
      <text:p text:style-name="P15">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p>
      <text:p text:style-name="P15"/>
      <text:p text:style-name="P24">RESOLUCIÓN</text:p>
      <text:p text:style-name="P24"/>
      <text:p text:style-name="P1"><text:span text:style-name="T18">PRIMERO.- </text:span><text:span text:style-name="T13"><text:s/>Constituir una Comisión Técnica Municipal encargada de valorar y seleccionar al personal destinado a la ejecución del proyecto “</text:span><text:span text:style-name="T18">ACTUACIONES EN PRO DE LA SOSTENIBILIDAD DE SANTA LUCIA DE TIRAJANA”</text:span><text:span text:style-name="T13"> en el marco del Convenio de Cooperación entre el Servicio Canario de Empleo y el Cabildo Insular de Gran Canaria para la Coordinación y ejecución de Programas propios de políticas activas de empleo de la isla de Gran Canaria , subvencionado por la Consejería de Gobierno de Empleo y Desarrollo Local del Cabildo Insular de Gran Canaria.</text:span></text:p>
      <text:p text:style-name="P28"/>
      <text:p text:style-name="P1"><text:span text:style-name="T21">SEGUNDO. -</text:span><text:span text:style-name="T13"> Designar los miembros de la Comisión Técnica Municipal, que queda conformado de la siguiente forma:</text:span></text:p>
      <text:p text:style-name="P5"/>
      <text:list xml:id="list4144644924" text:style-name="WW8Num4">
        <text:list-item>
          <text:p text:style-name="P9">Samuel Rodríguez Medina, Jefe de Servicio de Promoción de la Salud y Servicios Primarios. </text:p>
        </text:list-item>
        <text:list-item>
          <text:p text:style-name="P9">Juana María Torres Gil, Técnica de Medioambiente.</text:p>
        </text:list-item>
        <text:list-item>
          <text:p text:style-name="P9">Mª del Carmen Ojeda Barrios, Técnica de Desarrollo Local</text:p>
        </text:list-item>
      </text:list>
      <text:p text:style-name="P28"/>
      <text:p text:style-name="P1"><text:span text:style-name="T18">TERCERO. -</text:span><text:span text:style-name="T13"> Convocar a la Comisión de Técnica Municipal a la sesión constitutiva que se celebrará en el mes de septiembre en las Oficinas Municipales del Ayuntamiento de Santa Lucía de Tirajana</text:span><text:span text:style-name="T7">.</text:span></text:p>
      <text:p text:style-name="P35"/>
      <text:p text:style-name="P1"><text:span text:style-name="T18">CUARTO. –</text:span><text:span text:style-name="T13"> Publicar la designación de los miembros de la Comisión Técnica Municipal , así como la convocatoria a la sesión constitutiva de la misma en el Tablón de Anuncios de este Ayuntamiento y en la página web, para general y público conocimiento. “ </text:span></text:p>
      <text:p text:style-name="P5"/>
      <text:p text:style-name="P14"/>
      <text:p text:style-name="P37">En Santa Lucía de Tirajana, a fecha de firma electrónica</text:p>
      <text:p text:style-name="P37"/>
      <text:p text:style-name="P39">El Alcalde-Presidente</text:p>
      <text:p text:style-name="P39"/>
      <text:p text:style-name="P39"/>
      <text:p text:style-name="P39">Fdo. Francisco J. García López</text:p>
      <text:p text:style-name="P36"/>
      <text:p text:style-name="P51"/>
      <text:p text:style-name="P40"/>
      <text:p text:style-name="P4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ans Unicode MS" svg:font-family="'Liberation Sans Unicode MS', 'Times New Roman'"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1" style:font-family-complex="Mangal, 'Liberation Mono'"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Liberation Sans" fo:font-family="'Liberation Sans', Arial"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1" style:font-family-complex="Mangal, 'Liberation Mono'"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Header"><draw:frame draw:style-name="Mfr1" draw:name="Imagen1" text:anchor-type="char" svg:x="11.388cm" svg:y="-0.095cm" svg:width="4.59cm" svg:height="2.009cm" draw:z-index="7"><draw:image xlink:href="Pictures/1000000000000887000002E6DF72A7E25242B3E5.jpg" xlink:type="simple" xlink:show="embed" xlink:actuate="onLoad" loext:mime-type="image/jpeg"/></draw:frame><draw:frame draw:style-name="Mfr1" draw:name="Imagen2" text:anchor-type="char" svg:x="9.405cm" svg:y="-0.095cm" svg:width="1.983cm" svg:height="2.009cm" draw:z-index="11"><draw:image xlink:href="Pictures/1000000000000254000002491BDE423AB89DEF5A.jpg" xlink:type="simple" xlink:show="embed" xlink:actuate="onLoad" loext:mime-type="image/jpeg"/></draw:frame><draw:frame draw:style-name="Mfr2" draw:name="Imagen3" text:anchor-type="as-char" svg:width="1.937cm" svg:height="1.937cm" draw:z-index="3"><draw:image xlink:href="Pictures/100002000000012C0000012CBDBC3BC4D895DEED.png" xlink:type="simple" xlink:show="embed" xlink:actuate="onLoad" loext:mime-type="image/png"/></draw:frame></text:p>
      </style:header>
      <style:footer>
        <text:p text:style-name="MP1">Ayuntamiento de Santa Lucía de Tirajana</text:p>
        <text:p text:style-name="MP2">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culada Calderín</meta:initial-creator>
    <meta:creation-date>2023-09-22T09:27:00</meta:creation-date>
    <dc:date>2023-09-22T09:31:47.529000000</dc:date>
    <meta:editing-cycles>4</meta:editing-cycles>
    <meta:editing-duration>PT3M18S</meta:editing-duration>
    <meta:document-statistic meta:table-count="0" meta:image-count="3" meta:object-count="0" meta:page-count="4" meta:paragraph-count="63" meta:word-count="2100" meta:character-count="13175" meta:non-whitespace-character-count="11139"/>
    <meta:generator>LibreOffice/6.2.0.3$Windows_X86_64 LibreOffice_project/98c6a8a1c6c7b144ce3cc729e34964b47ce25d62</meta:generator>
  </office:meta>
</office:document-meta>
</file>